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anleitungen_1"/><text:bookmark-start text:name="anleitungen"/>Anleitungen<text:bookmark-end text:name="__RefHeading___anleitungen_1"/><text:bookmark-end text:name="anleitungen"/></text:h>
      <text:p text:style-name="Text_20_body">Unsere Sammlung an Anleitungen für <text:span text:style-name="Strong_20_Emphasis">Alle</text:span>!</text:p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<text:a xlink:type="simple" xlink:href="https://wiki.lug-wr.de/wiki/doku.php?id=public:hw:start" text:style-name="Internet_20_link" text:visited-style-name="Visited_20_Internet_20_Link">Hardware</text:a></text:p>
        </text:list-item>
        <text:list-item>
          <text:p text:style-name="List_20_1_Content_Last"><text:a xlink:type="simple" xlink:href="https://wiki.lug-wr.de/wiki/doku.php?id=public:sw:start" text:style-name="Internet_20_link" text:visited-style-name="Visited_20_Internet_20_Link">Software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lug-wr.de/wiki/doku.php?id=public:praesentation" text:style-name="Internet_20_link" text:visited-style-name="Visited_20_Internet_20_Link">Präsentation Linux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tart</dc:title>
  </office:meta>
</office:document-meta>
</file>