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aesentation"/><text:bookmark-start text:name="__RefHeading___praesentation_linux_1"/><text:bookmark-start text:name="praesentation_linux"/>Präsentation Linux<text:bookmark-end text:name="__RefHeading___praesentation_linux_1"/><text:bookmark-end text:name="praesentation_linux"/></text:h>
      <text:h text:style-name="Heading_20_2" text:outline-level="2"><text:bookmark-start text:name="__RefHeading___vorstellung_der_linux_user_group_wernigerode_2"/><text:bookmark-start text:name="vorstellung_der_linux_user_group_wernigerode"/>Vorstellung der Linux User Group Wernigerode<text:bookmark-end text:name="__RefHeading___vorstellung_der_linux_user_group_wernigerode_2"/><text:bookmark-end text:name="vorstellung_der_linux_user_group_wernigerode"/></text:h>
      <text:p text:style-name="Text_20_body">Herzlich Willkommen bei uns!
Wir sind Computerfans
Hacker im ursprünglichen Sinne 
Distanzieren von Computerkriminalität aber Ansprechpartner für digialen Selbstschutz
Wann und wo treffen wir uns</text:p>
      <text:h text:style-name="Heading_20_2" text:outline-level="2"><text:bookmark-start text:name="__RefHeading___konzept_der_freien_software_und_des_freien_wissens_3"/><text:bookmark-start text:name="konzept_der_freien_software_und_des_freien_wissens"/>Konzept der freien Software und des freien Wissens<text:bookmark-end text:name="__RefHeading___konzept_der_freien_software_und_des_freien_wissens_3"/><text:bookmark-end text:name="konzept_der_freien_software_und_des_freien_wissens"/></text:h>
      <text:p text:style-name="Text_20_body">(Copyleft, GNUs vier Grundfreiheiten, nicht „free as in price“)
Auch kommerzielle Nutzung ist möglich. Selbst ein Verkauf von Linux steht jedem offen. </text:p>
      <text:h text:style-name="Heading_20_2" text:outline-level="2"><text:bookmark-start text:name="__RefHeading___was_ist_linux_4"/><text:bookmark-start text:name="was_ist_linux"/>Was ist Linux?<text:bookmark-end text:name="__RefHeading___was_ist_linux_4"/><text:bookmark-end text:name="was_ist_linux"/></text:h>
      <text:p text:style-name="Text_20_body">Unix ähnliches System (Großrechner) auf heimischen PC unter freier Lizenz
Systemkern (Kernel von Linus Torvalds)
ursprünglich privates Projekt im Rahmen des Studiums
Linuxfoundation</text:p>
      <text:h text:style-name="Heading_20_2" text:outline-level="2"><text:bookmark-start text:name="__RefHeading___bedeutung_von_linux_5"/><text:bookmark-start text:name="bedeutung_von_linux"/>Bedeutung von Linux<text:bookmark-end text:name="__RefHeading___bedeutung_von_linux_5"/><text:bookmark-end text:name="bedeutung_von_linux"/></text:h>
      <text:p text:style-name="Text_20_body">Beispiele: Router, Androidsmartphones, Freifunk, Kassensysteme, Server, PCs
Welche Firmen setzen Linux ein? 
Firmen vor Ort und der Region Harz</text:p>
      <text:h text:style-name="Heading_20_2" text:outline-level="2"><text:bookmark-start text:name="__RefHeading___was_ist_eine_linuxdistribution_6"/><text:bookmark-start text:name="was_ist_eine_linuxdistribution"/>Was ist eine Linuxdistribution?<text:bookmark-end text:name="__RefHeading___was_ist_eine_linuxdistribution_6"/><text:bookmark-end text:name="was_ist_eine_linuxdistribution"/></text:h>
      <text:p text:style-name="Text_20_body">(Maik W. hat noch Folien vom LPD „Distributionsvergleich“ - die auf Anfrage verwendet werden können, separater Vortrag wäre möglich, Folien müssten jedoch auf den neuesten Stand gebracht werden: Viele neue Distributionen sind erschienen)
(Beispiele nennen: Ubuntu, Linux Mint)
Bündelung des Systemkernels mit Programmen und Anwend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aesentation</dc:title>
  </office:meta>
</office:document-meta>
</file>