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start"/><text:bookmark-start text:name="__RefHeading___hardware_1"/><text:bookmark-start text:name="hardware"/>Hardware<text:bookmark-end text:name="__RefHeading___hardware_1"/><text:bookmark-end text:name="hardware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public:hw:padlock3:start" text:style-name="Internet_20_link" text:visited-style-name="Visited_20_Internet_20_Link">Corsair Padlock 3</text:a></text:p>
        </text:list-item>
        <text:list-item>
          <text:p text:style-name="List_20_1_Content_Last"><text:a xlink:type="simple" xlink:href="https://wiki.lug-wr.de/wiki/doku.php?id=public:hw:tplink:start" text:style-name="Internet_20_link" text:visited-style-name="Visited_20_Internet_20_Link">TP-Lin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start</dc:title>
  </office:meta>
</office:document-meta>
</file>