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e"/><text:bookmark-start text:name="__RefHeading___welche_wine-version_ist_denn_genau_nun_installiert_1"/><text:bookmark-start text:name="welche_wine-version_ist_denn_genau_nun_installiert"/>Welche wine-Version ist denn genau nun installiert?<text:bookmark-end text:name="__RefHeading___welche_wine-version_ist_denn_genau_nun_installiert_1"/><text:bookmark-end text:name="welche_wine-version_ist_denn_genau_nun_installiert"/></text:h>
      <text:p text:style-name="Text_20_body">wine --version</text:p>
      <text:h text:style-name="Heading_20_1" text:outline-level="1"><text:bookmark-start text:name="__RefHeading___wie_geht_man_bei_der_installation_mit_wine_vor_2"/><text:bookmark-start text:name="wie_geht_man_bei_der_installation_mit_wine_vor"/>Wie geht man bei der Installation mit wine vor?<text:bookmark-end text:name="__RefHeading___wie_geht_man_bei_der_installation_mit_wine_vor_2"/><text:bookmark-end text:name="wie_geht_man_bei_der_installation_mit_wine_vor"/></text:h>
      <text:p text:style-name="Text_20_body">Empfehlung: Ein eigenes sogenanntes Prefix erstellen. Dies geschieht durch das Anlegen eines Verzeichnisses mit mkdir und exportieren der Umgebungsvariable WINEPREFIX</text:p>
      <text:p text:style-name="Text_20_body">Beispiel</text:p>
      <text:list text:style-name="List_20_1" text:continue-numbering="false">
        <text:list-item>
          <text:p text:style-name="List_20_1_Content_First"> mkdir ~/MeineAnwendung</text:p>
        </text:list-item>
        <text:list-item>
          <text:p text:style-name="List_20_1_Content_Last"> export WINEPREFIX=~/MeineAnwendung</text:p>
        </text:list-item>
      </text:list>
      <text:p text:style-name="Text_20_body">Mit dem Befehl „winecfg“ kann man dann die entsprechende Windowsversion auswählen und das Verzeichnis wird entsprechend eines Windows-Verzeichnisbaums mit den entsprechenden .dll-Dateien bevölkert.</text:p>
      <text:p text:style-name="Text_20_body">Danach begibt man sich in den Ordner wo der Download gespeichert ist (bsp. setup.exe) und ruft die .exe mit wine auf.</text:p>
      <text:p text:style-name="Text_20_body">wine setup.exe</text:p>
      <text:h text:style-name="Heading_20_1" text:outline-level="1"><text:bookmark-start text:name="__RefHeading___quellenangaben_und_referenzen_3"/><text:bookmark-start text:name="quellenangaben_und_referenzen"/>Quellenangaben und Referenzen<text:bookmark-end text:name="__RefHeading___quellenangaben_und_referenzen_3"/><text:bookmark-end text:name="quellenangaben_und_referenzen"/></text:h>
      <text:list text:style-name="List_20_1" text:continue-numbering="false">
        <text:list-item>
          <text:p text:style-name="LastListParagraph_List_20_1_Content_First"> <text:a xlink:type="simple" xlink:href="https://www.tecchannel.de/a/wine-prefixes-fuer-einzelne-anwendungen-erstellen,2039429" text:style-name="Internet_20_link" text:visited-style-name="Visited_20_Internet_20_Link">https://www.tecchannel.de/a/wine-prefixes-fuer-einzelne-anwendungen-erstellen,20394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e</dc:title>
  </office:meta>
</office:document-meta>
</file>