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cd83f439bc1e4d56688fac3e42d1840b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5" text:outline-level="5"><text:bookmark text:name="user:tstoeber:howto:start"/><text:bookmark-start text:name="__RefHeading___howto_1"/><text:bookmark-start text:name="howto"/>Howto<text:bookmark-end text:name="__RefHeading___howto_1"/><text:bookmark-end text:name="howto"/></text:h>
      <text:h text:style-name="Heading_20_1" text:outline-level="1"><text:bookmark-start text:name="__RefHeading___kleine_howto-sammlung_2"/><text:bookmark-start text:name="kleine_howto-sammlung"/>Kleine Howto-Sammlung<text:bookmark-end text:name="__RefHeading___kleine_howto-sammlung_2"/><text:bookmark-end text:name="kleine_howto-sammlung"/></text:h>
      <text:p text:style-name="Text_20_body">Hier werde ich einfach mal einige kleinere Howtos schreiben, die es nicht unbedingt in die Rubrik der „Anleitungen“ der LUG WR Wiki schaffen <draw:frame draw:style-name="media" draw:name="0" text:anchor-type="as-char" draw:z-index="0" svg:width="0.396875cm" svg:height="0.396875cm"><draw:image xlink:href="Pictures/cd83f439bc1e4d56688fac3e42d1840b.gif" xlink:type="simple" xlink:show="embed" xlink:actuate="onLoad"/></draw:frame></text:p>
      <text:list text:style-name="List_20_1" text:continue-numbering="false">
        <text:list-item>
          <text:p text:style-name="LastListParagraph_List_20_1_Content_First"> <text:a xlink:type="simple" xlink:href="http://wiki.lug-wr.de/wiki/doku.php?id=user:tstoeber:howto:href-tel-handler:start" text:style-name="Internet_20_link" text:visited-style-name="Visited_20_Internet_20_Link">Telefon-Nummern-Verlinkung aus dem Browser mit Yealink IP-Telefon anrufen</text:a></text:p>
        </text:list-item>
      </text:list>
      <text:p text:style-name="Text_20_body"><text:a xlink:type="simple" xlink:href="https://forum.proxmox.com/threads/mount-via-loop-device-in-container.47398/" text:style-name="Internet_20_link" text:visited-style-name="Visited_20_Internet_20_Link">https://forum.proxmox.com/threads/mount-via-loop-device-in-container.47398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ser:tstoeber:howto:start</dc:title>
  </office:meta>
</office:document-meta>
</file>