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sprobst:test:start"/><text:bookmark-start text:name="__RefHeading___test_1"/><text:bookmark-start text:name="test"/>Test<text:bookmark-end text:name="__RefHeading___test_1"/><text:bookmark-end text:name="test"/></text:h>
      <text:h text:style-name="Heading_20_2" text:outline-level="2"><text:bookmark-start text:name="__RefHeading___index_2"/><text:bookmark-start text:name="index"/>Index<text:bookmark-end text:name="__RefHeading___index_2"/><text:bookmark-end text:name="index"/></text:h>
      <text:p text:style-name="Text_20_body">Dieser Namensraum existiert nicht: user:sprobst: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sprobst:test:start</dc:title>
  </office:meta>
</office:document-meta>
</file>