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sh</text:span><text:line-break/><text:span text:style-name="highlight_co0">#copied from: https://forum.openwrt.org/t/howto-install-alpine-chroot-for-armhf-armv7-aarm64-x86/38806</text:span><text:line-break/> <text:line-break/><text:span text:style-name="highlight_re2">INSTALL</text:span>=<text:span text:style-name="highlight_st_h">'/opt'</text:span><text:line-break/><text:span text:style-name="highlight_re2">APKTOOLS</text:span>=<text:span text:style-name="highlight_st_h">'2.10.5-r1'</text:span><text:line-break/><text:span text:style-name="highlight_re2">ARCH</text:span>=<text:span text:style-name="highlight_st_h">'armhf'</text:span><text:line-break/><text:span text:style-name="highlight_re2">MIRROR</text:span>=<text:span text:style-name="highlight_st_h">'http://dl-cdn.alpinelinux.org/alpine'</text:span><text:line-break/><text:span text:style-name="highlight_re2">VER</text:span>=<text:span text:style-name="highlight_st_h">'v3.12'</text:span><text:line-break/><text:span text:style-name="highlight_re2">RED</text:span>=<text:span text:style-name="highlight_st_h">'\033[0;31m'</text:span><text:line-break/><text:span text:style-name="highlight_re2">NC</text:span>=<text:span text:style-name="highlight_st_h">'\033[0m'</text:span><text:line-break/> <text:line-break/><text:span text:style-name="highlight_kw3">printf</text:span> <text:span text:style-name="highlight_st0">"<text:span text:style-name="highlight_es3">${RED}</text:span>Downloading Static installer apk...<text:span text:style-name="highlight_es3">${NC}</text:span><text:span text:style-name="highlight_es1">\n</text:span>"</text:span><text:line-break/><text:span text:style-name="highlight_kw2">wget</text:span> <text:span text:style-name="highlight_re1">$MIRROR</text:span><text:span text:style-name="highlight_sy0">/</text:span><text:span text:style-name="highlight_re1">$VER</text:span><text:span text:style-name="highlight_sy0">/</text:span>main<text:span text:style-name="highlight_sy0">/</text:span><text:span text:style-name="highlight_re1">$ARCH</text:span><text:span text:style-name="highlight_sy0">/</text:span>apk-tools-static-<text:span text:style-name="highlight_re1">$APKTOOLS</text:span>.apk<text:line-break/><text:span text:style-name="highlight_kw2">tar</text:span> <text:span text:style-name="highlight_re5">-xzf</text:span> apk-tools-static-<text:span text:style-name="highlight_sy0">*</text:span>.apk<text:line-break/><text:span text:style-name="highlight_kw2">rm</text:span> apk-tools-static-<text:span text:style-name="highlight_sy0">*</text:span>.apk<text:line-break/><text:span text:style-name="highlight_kw2">rm</text:span> .PKGINFO<text:line-break/> <text:line-break/> <text:line-break/><text:span text:style-name="highlight_kw3">printf</text:span> <text:span text:style-name="highlight_st0">"<text:span text:style-name="highlight_es1">\n</text:span><text:span text:style-name="highlight_es3">${RED}</text:span>Installing Base Alpine...<text:span text:style-name="highlight_es3">${NC}</text:span><text:span text:style-name="highlight_es1">\n</text:span>"</text:span><text:line-break/>.<text:span text:style-name="highlight_sy0">/</text:span>sbin<text:span text:style-name="highlight_sy0">/</text:span>apk.static <text:span text:style-name="highlight_re5">-X</text:span> <text:span text:style-name="highlight_re1">$MIRROR</text:span><text:span text:style-name="highlight_sy0">/</text:span><text:span text:style-name="highlight_re1">$VER</text:span><text:span text:style-name="highlight_sy0">/</text:span>main <text:span text:style-name="highlight_re5">-U</text:span> <text:span text:style-name="highlight_re5">--allow-untrusted</text:span> <text:span text:style-name="highlight_re5">--root</text:span> <text:span text:style-name="highlight_re1">$INSTALL</text:span> <text:span text:style-name="highlight_re5">--initdb</text:span> add alpine-base<text:line-break/><text:span text:style-name="highlight_kw2">rm</text:span> <text:span text:style-name="highlight_re5">-r</text:span> .<text:span text:style-name="highlight_sy0">/</text:span>sbin<text:span text:style-name="highlight_sy0">/</text:span><text:line-break/> <text:line-break/> <text:line-break/> <text:line-break/><text:span text:style-name="highlight_kw3">printf</text:span> <text:span text:style-name="highlight_st0">"<text:span text:style-name="highlight_es1">\n</text:span><text:span text:style-name="highlight_es3">${RED}</text:span>Adding Repos to chroot<text:span text:style-name="highlight_es3">${NC}</text:span><text:span text:style-name="highlight_es1">\n</text:span>"</text:span><text:line-break/><text:span text:style-name="highlight_kw3">echo</text:span> <text:span text:style-name="highlight_st0">"<text:span text:style-name="highlight_es2">$MIRROR</text:span>/<text:span text:style-name="highlight_es2">$VER</text:span>/main"</text:span> <text:span text:style-name="highlight_sy0">&gt;</text:span> <text:span text:style-name="highlight_re1">$INSTALL</text:span><text:span text:style-name="highlight_sy0">/</text:span>etc<text:span text:style-name="highlight_sy0">/</text:span>apk<text:span text:style-name="highlight_sy0">/</text:span>repositories<text:line-break/><text:span text:style-name="highlight_kw3">echo</text:span> <text:span text:style-name="highlight_st0">"<text:span text:style-name="highlight_es2">$MIRROR</text:span>/<text:span text:style-name="highlight_es2">$VER</text:span>/community"</text:span> <text:span text:style-name="highlight_sy0">&gt;&gt;</text:span> <text:span text:style-name="highlight_re1">$INSTALL</text:span><text:span text:style-name="highlight_sy0">/</text:span>etc<text:span text:style-name="highlight_sy0">/</text:span>apk<text:span text:style-name="highlight_sy0">/</text:span>repositories<text:line-break/><text:span text:style-name="highlight_co0">#echo "http://nl.alpinelinux.org/alpine/edge/testing/" &gt;&gt; $INSTALL/etc/apk/repositories</text:span><text:line-break/><text:span text:style-name="highlight_kw2">chroot</text:span> <text:span text:style-name="highlight_re1">$INSTALL</text:span> apk upda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note:alpine_chroot.sh</dc:title>
  </office:meta>
</office:document-meta>
</file>