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wireguard"/><text:bookmark-start text:name="__RefHeading___wireguard_1"/><text:bookmark-start text:name="wireguard"/>wireguard<text:bookmark-end text:name="__RefHeading___wireguard_1"/><text:bookmark-end text:name="wireguard"/></text:h>
      <text:p text:style-name="Text_20_body">Ich verwende wireguard sehr gern als Alternativ zu openvpn. openvpn setze ich schon recht lang ein. Seit ca. 10 Jahren fühle ich mich in der Welt von openvpn zu Hause (langsam kommen die ersten Zertifikate ;) ). Nach vielen Tests und Spielereien mit wireguard und openvpn gebe ich aber wireguard aktuell den Vorzug. Es ist performant. Es baut verdammt schnell die Verbindung auf. Was ist für macOS, Linux, iOS, Android und Windows verfügbar und es ist leicht zu konfigurieren. Ich bin nie mit ipsec warm geworden. Auch wenn vielleicht vielen openvpn und wireguard ein graus zu sein scheint. Aber da sehr viele Hardware und Appliance Hersteller mittlerweile auf openvpn setzen (Ich tat das schon vor gut 10 Jahren!), sollen wir wireguard nicht aus den Augen verl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wireguard</dc:title>
  </office:meta>
</office:document-meta>
</file>