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update_otrs_3.3.x_auf_4.x"/><text:bookmark-start text:name="__RefHeading___updateotrs_3.3.x_auf_4.x_1"/><text:bookmark-start text:name="updateotrs_3.3.x_auf_4.x"/>Update: OTRS 3.3.x auf 4.x<text:bookmark-end text:name="__RefHeading___updateotrs_3.3.x_auf_4.x_1"/><text:bookmark-end text:name="updateotrs_3.3.x_auf_4.x"/></text:h>
      <text:p text:style-name="Text_20_body">Beim Update von OTRS 3.3.x auf 4.x sollte man peinliche darauf achten das, das DB Update-Script unter <text:span text:style-name="Source_20_Text">$OTRS_HOME/scripts</text:span> sauber durchläuft. Sollte das mal nicht der Fall sein und es werden ominöse Fehler gezeigt, das bestimmte Tabellen in der Datenbank fehlen, dann sollte man das Script nachträglich nochmal importieren. Dies ist im selben Ordner zur finden, wie das Perl Script für die Updates. Bei weiteren Fragen könnt Ihr mich sehr gern anmai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update_otrs_3.3.x_auf_4.x</dc:title>
  </office:meta>
</office:document-meta>
</file>