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sprobst:blog:ttl_kabel_von_pollin"/><text:bookmark-start text:name="__RefHeading___ttl_kabel_von_pollin_1"/><text:bookmark-start text:name="ttl_kabel_von_pollin"/>TTL Kabel von Pollin<text:bookmark-end text:name="__RefHeading___ttl_kabel_von_pollin_1"/><text:bookmark-end text:name="ttl_kabel_von_pollin"/></text:h>
      <text:p text:style-name="Text_20_body">Seiner Zeit habe ich ein USB zu TTL Kabel bei Pollin bestellt. Dieses Kabel wurde exkulsive fuer die Cubieboard angeboten zu einem schmalen Kurs. Leider gibt es diese Kabel nicht mehr. Daher moechte ich hier ein wenig fuer die Langzeitdokumentation tun. </text:p>
      <text:list text:style-name="List_20_1" text:continue-numbering="false">
        <text:list-item>
          <text:p text:style-name="List_20_1_Content_First"> <text:a xlink:type="simple" xlink:href="http://wiki.lug-wr.de/wiki/lib/exe/fetch.php?media=user:sprobst:blog:d702242d.pdf" text:style-name="Internet_20_link" text:visited-style-name="Visited_20_Internet_20_Link">Anleitung von Pollin.de</text:a></text:p>
        </text:list-item>
        <text:list-item>
          <text:p text:style-name="List_20_1_Content_Last"> <text:a xlink:type="simple" xlink:href="https://www.pollin.de/p/cubieboard-usb-zu-ttl-uart-kabel-702242" text:style-name="Internet_20_link" text:visited-style-name="Visited_20_Internet_20_Link">Artikel bei Pollin.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sprobst:blog:ttl_kabel_von_pollin</dc:title>
  </office:meta>
</office:document-meta>
</file>