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vgo_zum_bereinigen_und_reparieren_von_.svg"/><text:bookmark-start text:name="__RefHeading___svgo_zum_bereinigen_und_reparieren_von_.svg_1"/><text:bookmark-start text:name="svgo_zum_bereinigen_und_reparieren_von_.svg"/>svgo zum bereinigen und reparieren von .svg<text:bookmark-end text:name="__RefHeading___svgo_zum_bereinigen_und_reparieren_von_.svg_1"/><text:bookmark-end text:name="svgo_zum_bereinigen_und_reparieren_von_.svg"/></text:h>
      <text:p text:style-name="Text_20_body">Heute habe ich etwas mit inkscape gespielt. Ein Kollege hat aus einem alten Projekt mir Dateien zur Verfügung stellt. Dabei ist mir eine Fehler in den .svg Dateien aufgefallen. <text:a xlink:type="simple" xlink:href="https://github.com/svg/svgo" text:style-name="Internet_20_link" text:visited-style-name="Visited_20_Internet_20_Link">svgo</text:a> wird im Internet empfohlen, wenn man Dateien reparieren und verkleinern möchte. Ich habe das Tool gleich ausprobiert und bin beeindruckt. Die Datei ist um die Hälfte verkleinert wurden. </text:p>
      <text:p text:style-name="Text_20_body">Wichtig: Dabei gehen aber alle Ebenen verloren, die man in Inkscape angelegt hat.</text:p>
      <text:p text:style-name="Text_20_body">Ich kann euch das Tool empfehlen. Es macht was so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vgo_zum_bereinigen_und_reparieren_von_.svg</dc:title>
  </office:meta>
</office:document-meta>
</file>