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team_deck_-_plasma_als_standard_starten"/><text:bookmark-start text:name="__RefHeading___steam_deck_-_plasma_als_standard_starten_1"/><text:bookmark-start text:name="steam_deck_-_plasma_als_standard_starten"/>steam deck - Plasma als Standard starten<text:bookmark-end text:name="__RefHeading___steam_deck_-_plasma_als_standard_starten_1"/><text:bookmark-end text:name="steam_deck_-_plasma_als_standard_starten"/></text:h>
      <text:p text:style-name="Text_20_body">Um im Steam Deck Plasma als Standard Window Manager zu konfigurieren, geht man wie folgt vor. </text:p>
      <text:list text:style-name="List_20_1" text:continue-numbering="false">
        <text:list-item>
          <text:p text:style-name="List_20_1_Content_First"> ein Terminal starten</text:p>
        </text:list-item>
        <text:list-item>
          <text:p text:style-name="List_20_1_Content_Last"> in das Terminal <text:span text:style-name="Source_20_Text">steamos-session-select plasma-wayland-persistent</text:span> eingeben</text:p>
        </text:list-item>
      </text:list>
      <text:p text:style-name="Text_20_body">Dann wird im <text:span text:style-name="Source_20_Text">sddm</text:span> von <text:span text:style-name="Source_20_Text">gamescope</text:span> auf <text:span text:style-name="Source_20_Text">plasma-wayland-persistent</text:span> umgestellt. </text:p>
      <text:p text:style-name="Text_20_body">Das Script <text:span text:style-name="Source_20_Text">steamos-session-select</text:span> ist unter <text:span text:style-name="Source_20_Text">/usr/bin</text:span> auf dem Steam Deck zu finden. Im Zweifel einfach mit einem Editor eurer Wahl reinschauen, um die restlichen Funktionen zu ergrü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team_deck_-_plasma_als_standard_starten</dc:title>
  </office:meta>
</office:document-meta>
</file>