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start"/><text:bookmark-start text:name="__RefHeading___blog_1"/><text:bookmark-start text:name="blog"/>Blog<text:bookmark-end text:name="__RefHeading___blog_1"/><text:bookmark-end text:name="blog"/></text:h>
      <text:p text:style-name="Text_20_body">Hier werfe ich meine geistigen Ergüsse zu Linux in den Ether. Vielleicht kann es den einen oder anderen helfen. Wenn ihr Fragen habt, dann mailt mir einfach. 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user:sprobst:blog:fetchmailrc_-_e-mails_als_user_abholen_und_verarbeiten" text:style-name="Internet_20_link" text:visited-style-name="Visited_20_Internet_20_Link">.fetchmailrc - E-Mails als User abholen und verarbeiten</text:a></text:p>
        </text:list-item>
        <text:list-item>
          <text:p text:style-name="List_20_1_Content"><text:a xlink:type="simple" xlink:href="http://wiki.lug-wr.de/wiki/doku.php?id=user:sprobst:blog:20_geschenkt_fuer_hetzner_cloud" text:style-name="Internet_20_link" text:visited-style-name="Visited_20_Internet_20_Link">20€ geschenkt für Hetzner Cloud</text:a></text:p>
        </text:list-item>
        <text:list-item>
          <text:p text:style-name="List_20_1_Content"><text:a xlink:type="simple" xlink:href="http://wiki.lug-wr.de/wiki/doku.php?id=user:sprobst:blog:apt_pinning_fuer_teamviewer" text:style-name="Internet_20_link" text:visited-style-name="Visited_20_Internet_20_Link">apt pinning für teamviewer</text:a></text:p>
        </text:list-item>
        <text:list-item>
          <text:p text:style-name="List_20_1_Content"><text:a xlink:type="simple" xlink:href="http://wiki.lug-wr.de/wiki/doku.php?id=user:sprobst:blog:backup_pc_fuer_5_und_3.5_floppys" text:style-name="Internet_20_link" text:visited-style-name="Visited_20_Internet_20_Link">Backup PC für 5¼ und 3.5 Floppys</text:a></text:p>
        </text:list-item>
        <text:list-item>
          <text:p text:style-name="List_20_1_Content"><text:a xlink:type="simple" xlink:href="http://wiki.lug-wr.de/wiki/doku.php?id=user:sprobst:blog:debian_-_apt_pinning" text:style-name="Internet_20_link" text:visited-style-name="Visited_20_Internet_20_Link">Debian - apt pinning</text:a></text:p>
        </text:list-item>
        <text:list-item>
          <text:p text:style-name="List_20_1_Content"><text:a xlink:type="simple" xlink:href="http://wiki.lug-wr.de/wiki/doku.php?id=user:sprobst:blog:dinge_mit_nextcloud_teilen" text:style-name="Internet_20_link" text:visited-style-name="Visited_20_Internet_20_Link">Dinge mit nextcloud teilen</text:a></text:p>
        </text:list-item>
        <text:list-item>
          <text:p text:style-name="List_20_1_Content"><text:a xlink:type="simple" xlink:href="http://wiki.lug-wr.de/wiki/doku.php?id=user:sprobst:blog:ein_paar_anleitungen_in_unserem_wiki" text:style-name="Internet_20_link" text:visited-style-name="Visited_20_Internet_20_Link">ein paar Anleitungen in unserem Wiki</text:a></text:p>
        </text:list-item>
        <text:list-item>
          <text:p text:style-name="List_20_1_Content"><text:a xlink:type="simple" xlink:href="http://wiki.lug-wr.de/wiki/doku.php?id=user:sprobst:blog:firefox_die_2._etc_firefox_policies_policies.json" text:style-name="Internet_20_link" text:visited-style-name="Visited_20_Internet_20_Link">Firefox die 2.: /etc/firefox/policies/policies.json</text:a></text:p>
        </text:list-item>
        <text:list-item>
          <text:p text:style-name="List_20_1_Content"><text:a xlink:type="simple" xlink:href="http://wiki.lug-wr.de/wiki/doku.php?id=user:sprobst:blog:firefox_default_einstellungen_global" text:style-name="Internet_20_link" text:visited-style-name="Visited_20_Internet_20_Link">Firefox: default Einstellungen global (Win)</text:a></text:p>
        </text:list-item>
        <text:list-item>
          <text:p text:style-name="List_20_1_Content"><text:a xlink:type="simple" xlink:href="http://wiki.lug-wr.de/wiki/doku.php?id=user:sprobst:blog:firmware_update_hp_1810g-8_j9449a_auf_version_p.2.22" text:style-name="Internet_20_link" text:visited-style-name="Visited_20_Internet_20_Link">Firmware Update: HP 1810G-8(J9449A) auf Version P.2.22</text:a></text:p>
        </text:list-item>
        <text:list-item>
          <text:p text:style-name="List_20_1_Content"><text:a xlink:type="simple" xlink:href="http://wiki.lug-wr.de/wiki/doku.php?id=user:sprobst:blog:geeetech_e180" text:style-name="Internet_20_link" text:visited-style-name="Visited_20_Internet_20_Link">Geeetech e180 - erster Eindruck</text:a></text:p>
        </text:list-item>
        <text:list-item>
          <text:p text:style-name="List_20_1_Content"><text:a xlink:type="simple" xlink:href="http://wiki.lug-wr.de/wiki/doku.php?id=user:sprobst:blog:gimagereader_-_ocr_in_bildern" text:style-name="Internet_20_link" text:visited-style-name="Visited_20_Internet_20_Link">gImageReader - OCR in Bildern</text:a></text:p>
        </text:list-item>
        <text:list-item>
          <text:p text:style-name="List_20_1_Content"><text:a xlink:type="simple" xlink:href="http://wiki.lug-wr.de/wiki/doku.php?id=user:sprobst:blog:goip4_gsm_gateway_mit_asterisk_verbinden" text:style-name="Internet_20_link" text:visited-style-name="Visited_20_Internet_20_Link">GoIP4 GSM Gateway mit asterisk verbinden</text:a></text:p>
        </text:list-item>
        <text:list-item>
          <text:p text:style-name="List_20_1_Content"><text:a xlink:type="simple" xlink:href="http://wiki.lug-wr.de/wiki/doku.php?id=user:sprobst:blog:hp_u160_bildschirm_unter_linux" text:style-name="Internet_20_link" text:visited-style-name="Visited_20_Internet_20_Link">HP U160 Bildschirm unter Linux</text:a></text:p>
        </text:list-item>
        <text:list-item>
          <text:p text:style-name="List_20_1_Content"><text:a xlink:type="simple" xlink:href="http://wiki.lug-wr.de/wiki/doku.php?id=user:sprobst:blog:jitsi_meet_-_desktop_app" text:style-name="Internet_20_link" text:visited-style-name="Visited_20_Internet_20_Link">Jitsi Meet - Desktop App</text:a></text:p>
        </text:list-item>
        <text:list-item>
          <text:p text:style-name="List_20_1_Content"><text:a xlink:type="simple" xlink:href="http://wiki.lug-wr.de/wiki/doku.php?id=user:sprobst:blog:jitsi_meet_-_konferenzraum" text:style-name="Internet_20_link" text:visited-style-name="Visited_20_Internet_20_Link">Jitsi Meet - Konferenzraum</text:a></text:p>
        </text:list-item>
        <text:list-item>
          <text:p text:style-name="List_20_1_Content"><text:a xlink:type="simple" xlink:href="http://wiki.lug-wr.de/wiki/doku.php?id=user:sprobst:blog:kleine_tastenkuerzeluebersicht_zu_vi_m" text:style-name="Internet_20_link" text:visited-style-name="Visited_20_Internet_20_Link">kleine Tastenkürzelübersicht zu vi(m)</text:a></text:p>
        </text:list-item>
        <text:list-item>
          <text:p text:style-name="List_20_1_Content"><text:a xlink:type="simple" xlink:href="http://wiki.lug-wr.de/wiki/doku.php?id=user:sprobst:blog:motioneye_auf_openwrt" text:style-name="Internet_20_link" text:visited-style-name="Visited_20_Internet_20_Link">motioneye auf openwrt</text:a></text:p>
        </text:list-item>
        <text:list-item>
          <text:p text:style-name="List_20_1_Content"><text:a xlink:type="simple" xlink:href="http://wiki.lug-wr.de/wiki/doku.php?id=user:sprobst:blog:openwrt" text:style-name="Internet_20_link" text:visited-style-name="Visited_20_Internet_20_Link">openwrt</text:a></text:p>
        </text:list-item>
        <text:list-item>
          <text:p text:style-name="List_20_1_Content"><text:a xlink:type="simple" xlink:href="http://wiki.lug-wr.de/wiki/doku.php?id=user:sprobst:blog:openwrt_-_kleines_buildimage_script" text:style-name="Internet_20_link" text:visited-style-name="Visited_20_Internet_20_Link">openwrt - kleines Image-Builder Script</text:a></text:p>
        </text:list-item>
        <text:list-item>
          <text:p text:style-name="List_20_1_Content"><text:a xlink:type="simple" xlink:href="http://wiki.lug-wr.de/wiki/doku.php?id=user:sprobst:blog:openwrt_-_partitionsgroesse_im_imagebuilder_anpassen" text:style-name="Internet_20_link" text:visited-style-name="Visited_20_Internet_20_Link">openwrt - Partitionsgröße im imagebuilder anpassen</text:a></text:p>
        </text:list-item>
        <text:list-item>
          <text:p text:style-name="List_20_1_Content"><text:a xlink:type="simple" xlink:href="http://wiki.lug-wr.de/wiki/doku.php?id=user:sprobst:blog:openwrt_auf_der_hetzner_cloud" text:style-name="Internet_20_link" text:visited-style-name="Visited_20_Internet_20_Link">openwrt auf der Hetzner Cloud</text:a></text:p>
        </text:list-item>
        <text:list-item>
          <text:p text:style-name="List_20_1_Content"><text:a xlink:type="simple" xlink:href="http://wiki.lug-wr.de/wiki/doku.php?id=user:sprobst:blog:openwrt_auf_ubnt_edgerouter_x" text:style-name="Internet_20_link" text:visited-style-name="Visited_20_Internet_20_Link">openwrt auf ubnt edgerouter x</text:a></text:p>
        </text:list-item>
        <text:list-item>
          <text:p text:style-name="List_20_1_Content"><text:a xlink:type="simple" xlink:href="http://wiki.lug-wr.de/wiki/doku.php?id=user:sprobst:blog:openwrt_in_docker_-_das_geht" text:style-name="Internet_20_link" text:visited-style-name="Visited_20_Internet_20_Link">openwrt in docker -&gt; Das geht?</text:a></text:p>
        </text:list-item>
        <text:list-item>
          <text:p text:style-name="List_20_1_Content"><text:a xlink:type="simple" xlink:href="http://wiki.lug-wr.de/wiki/doku.php?id=user:sprobst:blog:opsi_4.3_umstellung_auf_mysql_backend" text:style-name="Internet_20_link" text:visited-style-name="Visited_20_Internet_20_Link">OPSI 4.2 &gt; Umstellung auf mysql Backend</text:a></text:p>
        </text:list-item>
        <text:list-item>
          <text:p text:style-name="List_20_1_Content"><text:a xlink:type="simple" xlink:href="http://wiki.lug-wr.de/wiki/doku.php?id=user:sprobst:blog:post-checkout_mit_git" text:style-name="Internet_20_link" text:visited-style-name="Visited_20_Internet_20_Link">post-checkout mit git</text:a></text:p>
        </text:list-item>
        <text:list-item>
          <text:p text:style-name="List_20_1_Content"><text:a xlink:type="simple" xlink:href="http://wiki.lug-wr.de/wiki/doku.php?id=user:sprobst:blog:pwgen_-_mal_schnell" text:style-name="Internet_20_link" text:visited-style-name="Visited_20_Internet_20_Link">pwgen - mal schnell</text:a></text:p>
        </text:list-item>
        <text:list-item>
          <text:p text:style-name="List_20_1_Content"><text:a xlink:type="simple" xlink:href="http://wiki.lug-wr.de/wiki/doku.php?id=user:sprobst:blog:raspberry_pi_b_mit_cam_-_h264_-_v4l2rtspserver" text:style-name="Internet_20_link" text:visited-style-name="Visited_20_Internet_20_Link">Raspberry Pi B+ mit Cam - h264 - v4l2rtspserver</text:a></text:p>
        </text:list-item>
        <text:list-item>
          <text:p text:style-name="List_20_1_Content"><text:a xlink:type="simple" xlink:href="http://wiki.lug-wr.de/wiki/doku.php?id=user:sprobst:blog:rclone_-_sync_mit_nextcloud" text:style-name="Internet_20_link" text:visited-style-name="Visited_20_Internet_20_Link">rclone - Sync mit nextcloud</text:a></text:p>
        </text:list-item>
        <text:list-item>
          <text:p text:style-name="List_20_1_Content"><text:a xlink:type="simple" xlink:href="http://wiki.lug-wr.de/wiki/doku.php?id=user:sprobst:blog:retro_5_laufwerk_unter_linux" text:style-name="Internet_20_link" text:visited-style-name="Visited_20_Internet_20_Link">Retro: 5¼ Laufwerk(floppy) unter Linux</text:a></text:p>
        </text:list-item>
        <text:list-item>
          <text:p text:style-name="List_20_1_Content"><text:a xlink:type="simple" xlink:href="http://wiki.lug-wr.de/wiki/doku.php?id=user:sprobst:blog:rpi_zero_also_uhr_mit_wlan_und_camera" text:style-name="Internet_20_link" text:visited-style-name="Visited_20_Internet_20_Link">RPi Zero also Uhr mit WLAN und Camera</text:a></text:p>
        </text:list-item>
        <text:list-item>
          <text:p text:style-name="List_20_1_Content"><text:a xlink:type="simple" xlink:href="http://wiki.lug-wr.de/wiki/doku.php?id=user:sprobst:blog:screenlock_mit_fidokey_yubikey" text:style-name="Internet_20_link" text:visited-style-name="Visited_20_Internet_20_Link">Screenlock mit Fidokey (YubiKey)</text:a></text:p>
        </text:list-item>
        <text:list-item>
          <text:p text:style-name="List_20_1_Content"><text:a xlink:type="simple" xlink:href="http://wiki.lug-wr.de/wiki/doku.php?id=user:sprobst:blog:shutter_unter_mint_20.x" text:style-name="Internet_20_link" text:visited-style-name="Visited_20_Internet_20_Link">Shutter unter Mint 20.x</text:a></text:p>
        </text:list-item>
        <text:list-item>
          <text:p text:style-name="List_20_1_Content"><text:a xlink:type="simple" xlink:href="http://wiki.lug-wr.de/wiki/doku.php?id=user:sprobst:blog:source.list_fuer_debian_und_ubuntu" text:style-name="Internet_20_link" text:visited-style-name="Visited_20_Internet_20_Link">source.list für Debian und Ubuntu</text:a></text:p>
        </text:list-item>
        <text:list-item>
          <text:p text:style-name="List_20_1_Content"><text:a xlink:type="simple" xlink:href="http://wiki.lug-wr.de/wiki/doku.php?id=user:sprobst:blog:steam_deck_-_plasma_als_standard_starten" text:style-name="Internet_20_link" text:visited-style-name="Visited_20_Internet_20_Link">steam deck - Plasma als Standard starten</text:a></text:p>
        </text:list-item>
        <text:list-item>
          <text:p text:style-name="List_20_1_Content"><text:a xlink:type="simple" xlink:href="http://wiki.lug-wr.de/wiki/doku.php?id=user:sprobst:blog:svgo_zum_bereinigen_und_reparieren_von_.svg" text:style-name="Internet_20_link" text:visited-style-name="Visited_20_Internet_20_Link">svgo zum bereinigen und reparieren von .svg</text:a></text:p>
        </text:list-item>
        <text:list-item>
          <text:p text:style-name="List_20_1_Content"><text:a xlink:type="simple" xlink:href="http://wiki.lug-wr.de/wiki/doku.php?id=user:sprobst:blog:ttl_kabel_von_pollin" text:style-name="Internet_20_link" text:visited-style-name="Visited_20_Internet_20_Link">TTL Kabel von Pollin</text:a></text:p>
        </text:list-item>
        <text:list-item>
          <text:p text:style-name="List_20_1_Content"><text:a xlink:type="simple" xlink:href="http://wiki.lug-wr.de/wiki/doku.php?id=user:sprobst:blog:ubiquiti_unifi_switch_-_scripting" text:style-name="Internet_20_link" text:visited-style-name="Visited_20_Internet_20_Link">Ubiquiti Unifi Switch - Scripting</text:a></text:p>
        </text:list-item>
        <text:list-item>
          <text:p text:style-name="List_20_1_Content"><text:a xlink:type="simple" xlink:href="http://wiki.lug-wr.de/wiki/doku.php?id=user:sprobst:blog:umurmur_unter_openwrt" text:style-name="Internet_20_link" text:visited-style-name="Visited_20_Internet_20_Link">umurmur unter openwrt</text:a></text:p>
        </text:list-item>
        <text:list-item>
          <text:p text:style-name="List_20_1_Content"><text:a xlink:type="simple" xlink:href="http://wiki.lug-wr.de/wiki/doku.php?id=user:sprobst:blog:update_otrs_3.3.x_auf_4.x" text:style-name="Internet_20_link" text:visited-style-name="Visited_20_Internet_20_Link">Update: OTRS 3.3.x auf 4.x</text:a></text:p>
        </text:list-item>
        <text:list-item>
          <text:p text:style-name="List_20_1_Content"><text:a xlink:type="simple" xlink:href="http://wiki.lug-wr.de/wiki/doku.php?id=user:sprobst:blog:upgrade_von_nix-os" text:style-name="Internet_20_link" text:visited-style-name="Visited_20_Internet_20_Link">Upgrade von nix-os</text:a></text:p>
        </text:list-item>
        <text:list-item>
          <text:p text:style-name="List_20_1_Content"><text:a xlink:type="simple" xlink:href="http://wiki.lug-wr.de/wiki/doku.php?id=user:sprobst:blog:usb_3.0_hub_kaskadieren" text:style-name="Internet_20_link" text:visited-style-name="Visited_20_Internet_20_Link">USB 3.0 Hub kaskadieren</text:a></text:p>
        </text:list-item>
        <text:list-item>
          <text:p text:style-name="List_20_1_Content"><text:a xlink:type="simple" xlink:href="http://wiki.lug-wr.de/wiki/doku.php?id=user:sprobst:blog:v4l2looback_-_videokonferenz_ohne_usb-camera" text:style-name="Internet_20_link" text:visited-style-name="Visited_20_Internet_20_Link">v4l2loopback - Videokonferenz ohne USB-Camera - mit esp32-cam</text:a></text:p>
        </text:list-item>
        <text:list-item>
          <text:p text:style-name="List_20_1_Content"><text:a xlink:type="simple" xlink:href="http://wiki.lug-wr.de/wiki/doku.php?id=user:sprobst:blog:wechsel_auf_nixos_20.03" text:style-name="Internet_20_link" text:visited-style-name="Visited_20_Internet_20_Link">Wechsel auf nixos 20.03</text:a></text:p>
        </text:list-item>
        <text:list-item>
          <text:p text:style-name="List_20_1_Content"><text:a xlink:type="simple" xlink:href="http://wiki.lug-wr.de/wiki/doku.php?id=user:sprobst:blog:wireguard" text:style-name="Internet_20_link" text:visited-style-name="Visited_20_Internet_20_Link">wireguard</text:a></text:p>
        </text:list-item>
        <text:list-item>
          <text:p text:style-name="List_20_1_Content_Last"><text:a xlink:type="simple" xlink:href="http://wiki.lug-wr.de/wiki/doku.php?id=user:sprobst:blog:uebersicht_ueber_antivirus" text:style-name="Internet_20_link" text:visited-style-name="Visited_20_Internet_20_Link">Übersicht über Antiviru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start</dc:title>
  </office:meta>
</office:document-meta>
</file>