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user:sprobst:blog:shutter_unter_mint_20.x"/><text:bookmark-start text:name="__RefHeading___shutter_unter_mint_20.x_1"/><text:bookmark-start text:name="shutter_unter_mint_20.x"/>Shutter unter Mint 20.x<text:bookmark-end text:name="__RefHeading___shutter_unter_mint_20.x_1"/><text:bookmark-end text:name="shutter_unter_mint_20.x"/></text:h>
      <text:p text:style-name="Text_20_body">Für Bildschirmfotos nutze ich sehr gern Shutter. Leider ist diese Software nicht mehr im Standard-Repo von Mint/Ubuntu enthalten. Auf meine Suche durchs Netz habe ich ein alternatives Repo gefunden. Dabei beziehe ich mich auf die folgende Anleitung.</text:p>
      <text:p text:style-name="Text_20_body"><text:a xlink:type="simple" xlink:href="https://www.linuxuprising.com/2018/10/shutter-removed-from-ubuntu-1810-and.html" text:style-name="Internet_20_link" text:visited-style-name="Visited_20_Internet_20_Link">https://www.linuxuprising.com/2018/10/shutter-removed-from-ubuntu-1810-and.html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user:sprobst:blog:shutter_unter_mint_20.x</dc:title>
  </office:meta>
</office:document-meta>
</file>