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post-checkout_mit_git"/><text:bookmark-start text:name="__RefHeading___post-checkout_mit_git_1"/><text:bookmark-start text:name="post-checkout_mit_git"/>post-checkout mit git<text:bookmark-end text:name="__RefHeading___post-checkout_mit_git_1"/><text:bookmark-end text:name="post-checkout_mit_git"/></text:h>
      <text:p text:style-name="Text_20_body">Ich pflege meinen <text:span text:style-name="Source_20_Text">.ssh</text:span> Ordner mit git. Im Klartext, ich habe mehr <text:span text:style-name="Strong_20_Emphasis">Branches</text:span> für unterschiedliche Szenarien. Der Hintergrund: egal, weil es geht. 
Dabei habe ich immer das Problem gehabt, dass die Keys nicht die korrekten Zugriffsberechtigungen hatten (<text:span text:style-name="Source_20_Text">0644</text:span> auf Dateien). Nach etwas Recherche stellt sich heraus, dass im git Repo, es möglicht ist, Script nach bestimmten Positionen/Stadien automatisch ausführen zu lassen. In meinem Fall ist das <text:span text:style-name="Source_20_Text">post-checkout</text:span> Script unter <text:span text:style-name="Source_20_Text">$REPODIR/.git/hooks/</text:span> spannend. Kurzerhand dort eine Shellscript mit dem Namen angelegt. Ein passenden Find/While Befehl gebaut und schwups, sind die Berechtigung zukünftig korrekt. Hier das Beispiel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usr/bin/bash</text:span><text:line-break/> <text:line-break/><text:span text:style-name="highlight_co0">#find pubkey and set file.key permissions</text:span><text:line-break/><text:span text:style-name="highlight_kw2">find</text:span> <text:span text:style-name="highlight_re1">$HOME</text:span><text:span text:style-name="highlight_sy0">/</text:span>.ssh <text:span text:style-name="highlight_re5">-name</text:span> <text:span text:style-name="highlight_st_h">'*.pub'</text:span> <text:span text:style-name="highlight_re5">-print0</text:span><text:s text:c="2"/><text:span text:style-name="highlight_sy0">|</text:span> <text:span text:style-name="highlight_kw1">while</text:span> <text:span text:style-name="highlight_re2">IFS</text:span>= <text:span text:style-name="highlight_kw2">read</text:span> <text:span text:style-name="highlight_re5">-r</text:span> <text:span text:style-name="highlight_re5">-d</text:span> <text:span text:style-name="highlight_st_h">''</text:span> line; <text:span text:style-name="highlight_kw1">do</text:span> <text:span text:style-name="highlight_kw2">chmod</text:span> <text:span text:style-name="highlight_nu0">600</text:span> <text:span text:style-name="highlight_re1">$HOME</text:span><text:span text:style-name="highlight_sy0">/</text:span>.$<text:span text:style-name="highlight_br0">(</text:span><text:span text:style-name="highlight_kw3">echo</text:span> <text:span text:style-name="highlight_re1">$line</text:span> <text:span text:style-name="highlight_sy0">|</text:span> <text:span text:style-name="highlight_kw2">cut</text:span> <text:span text:style-name="highlight_re5">-f</text:span> <text:span text:style-name="highlight_nu0">2</text:span> <text:span text:style-name="highlight_re5">-d</text:span> <text:span text:style-name="highlight_st0">"."</text:span><text:span text:style-name="highlight_br0">)</text:span> <text:span text:style-name="highlight_sy0">||</text:span> <text:span text:style-name="highlight_kw2">true</text:span>; 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post-checkout_mit_git</dc:title>
  </office:meta>
</office:document-meta>
</file>