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openwrt_auf_der_hetzner_cloud"/><text:bookmark-start text:name="__RefHeading___openwrt_auf_der_hetzner_cloud_1"/><text:bookmark-start text:name="openwrt_auf_der_hetzner_cloud"/>openwrt auf der Hetzner Cloud<text:bookmark-end text:name="__RefHeading___openwrt_auf_der_hetzner_cloud_1"/><text:bookmark-end text:name="openwrt_auf_der_hetzner_cloud"/></text:h>
      <text:h text:style-name="Heading_20_2" text:outline-level="2"><text:bookmark-start text:name="__RefHeading___erste_einstellung_nach_reboot_von_openwrt_2"/><text:bookmark-start text:name="erste_einstellung_nach_reboot_von_openwrt"/>erste Einstellung nach reboot von openwrt<text:bookmark-end text:name="__RefHeading___erste_einstellung_nach_reboot_von_openwrt_2"/><text:bookmark-end text:name="erste_einstellung_nach_reboot_von_openwrt"/></text:h>
      <text:list text:style-name="List_20_1" text:continue-numbering="false">
        <text:list-item>
          <text:p text:style-name="LastListParagraph_List_20_1_Content_First"> Netzwerkkarte <text:span text:style-name="Source_20_Text">eth0</text:span> für <text:span text:style-name="Source_20_Text">WAN</text:span> konfigurieren und <text:span text:style-name="Source_20_Text">LAN</text:span> auf <text:span text:style-name="Source_20_Text">eth1</text:span>, <text:span text:style-name="Source_20_Text">dummy0</text:span> oder VLAN binden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fig interface <text:span text:style-name="highlight_st_h">'wan'</text:span><text:line-break/><text:tab/>option <text:span text:style-name="highlight_kw3">type</text:span> <text:span text:style-name="highlight_st_h">'bridge'</text:span><text:line-break/><text:tab/>option ifname <text:span text:style-name="highlight_st_h">'eth0'</text:span><text:line-break/><text:tab/>option proto <text:span text:style-name="highlight_st_h">'dhcp'</text:span><text:line-break/><text:tab/>option peerdns <text:span text:style-name="highlight_st_h">'0'</text:span><text:line-break/> <text:line-break/> <text:line-break/>config interface <text:span text:style-name="highlight_st_h">'wan6'</text:span><text:line-break/><text:tab/>option ifname <text:span text:style-name="highlight_st_h">'@wan'</text:span><text:line-break/><text:tab/>option _orig_ifname <text:span text:style-name="highlight_st_h">'@wan'</text:span><text:line-break/><text:tab/>option _orig_bridge <text:span text:style-name="highlight_st_h">'false'</text:span><text:line-break/><text:tab/>option proto <text:span text:style-name="highlight_st_h">'static'</text:span><text:line-break/><text:tab/>option ip6ifaceid <text:span text:style-name="highlight_st_h">'::2'</text:span><text:line-break/><text:tab/>option ip6gw <text:span text:style-name="highlight_st_h">'fe80::1'</text:span><text:line-break/><text:tab/>option ip6addr <text:span text:style-name="highlight_st_h">'2a01:xxxx:xxxx:xxxx::2'</text:span> <text:span text:style-name="highlight_co0">#IPv6 von Hetzner anpassen </text:span><text:line-break/><text:tab/>option ip6prefix <text:span text:style-name="highlight_st_h">'2a01:xxxx:xxxx:xxxx::2/64'</text:span> <text:span text:style-name="highlight_co0">#IPv6 Prefix von Hetzner anpassen</text:span><text:line-break/> <text:line-break/>config interface <text:span text:style-name="highlight_st_h">'lan'</text:span><text:line-break/><text:tab/>option <text:span text:style-name="highlight_kw3">type</text:span> <text:span text:style-name="highlight_st_h">'bridge'</text:span><text:line-break/><text:tab/>option ifname <text:span text:style-name="highlight_st_h">'eth1'</text:span><text:line-break/><text:tab/>option _orig_ifname <text:span text:style-name="highlight_st_h">'eth1'</text:span><text:line-break/><text:tab/>option _orig_bridge <text:span text:style-name="highlight_st_h">'true'</text:span><text:line-break/><text:tab/>option proto <text:span text:style-name="highlight_st_h">'dhcp'</text:span><text:line-break/><text:tab/>option delegate <text:span text:style-name="highlight_st_h">'0'</text:span><text:line-break/><text:tab/>option defaultroute <text:span text:style-name="highlight_st_h">'0'</text:span><text:line-break/><text:tab/>option metric <text:span text:style-name="highlight_st_h">'100'</text:span><text:line-break/><text:tab/>option peerdns <text:span text:style-name="highlight_st_h">'0'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Firewall für Zugriff auf SSH einrichte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onfig rule<text:line-break/><text:s text:c="8"/>option src <text:span text:style-name="highlight_st_h">'wan'</text:span><text:line-break/><text:s text:c="8"/>option target <text:span text:style-name="highlight_st_h">'ACCEPT'</text:span><text:line-break/><text:s text:c="8"/>option proto <text:span text:style-name="highlight_st_h">'tcp'</text:span><text:line-break/><text:s text:c="8"/>option dest_port <text:span text:style-name="highlight_st_h">'22'</text:span><text:line-break/><text:s text:c="8"/>option name <text:span text:style-name="highlight_st_h">'OpenSSH'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ienste neustarten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/</text:span>etc<text:span text:style-name="highlight_sy0">/</text:span>init.d<text:span text:style-name="highlight_sy0">/</text:span>network restart <text:span text:style-name="highlight_sy0">&amp;&amp;</text:span> <text:span text:style-name="highlight_sy0">/</text:span>etc<text:span text:style-name="highlight_sy0">/</text:span>init.d<text:span text:style-name="highlight_sy0">/</text:span>firewall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openwrt_auf_der_hetzner_cloud</dc:title>
  </office:meta>
</office:document-meta>
</file>