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openwrt_-_partitionsgroesse_im_imagebuilder_anpassen"/><text:bookmark-start text:name="__RefHeading___openwrt_-_partitionsgroesse_im_imagebuilder_anpassen_1"/><text:bookmark-start text:name="openwrt_-_partitionsgroesse_im_imagebuilder_anpassen"/>openwrt - Partitionsgröße im imagebuilder anpassen<text:bookmark-end text:name="__RefHeading___openwrt_-_partitionsgroesse_im_imagebuilder_anpassen_1"/><text:bookmark-end text:name="openwrt_-_partitionsgroesse_im_imagebuilder_anpassen"/></text:h>
      <text:p text:style-name="Text_20_body">Ich habe oft festgestellt, wenn man SBC Boards (aka Raspberry Pi oder Banana Pi) oder x86 mit openwrt verwenden möchte, das die Größe der root Partition und ggf. auch der boot Partition ab und zu etwas zu klein ist. Für bestimmte Projekte sind die 100 MB ausreichend, die in der root Partition zur Verfügung steht. Aber da ggf. auch mehr Speicher (&gt; 100MB) auf der SD-Karte oder SSD zur Verfügung steht, möchte man ggf. auch etwas mehr Speicher haben.</text:p>
      <text:p text:style-name="Text_20_body">Hier eine kleine Anleitung:</text:p>
      <text:list text:style-name="Numbering_20_1" text:continue-numbering="false">
        <text:list-item>
          <text:p text:style-name="Numbering_20_1_Content_First"> Lade die für deine Architektur von <text:a xlink:type="simple" xlink:href="https://downloads.openwrt.org" text:style-name="Internet_20_link" text:visited-style-name="Visited_20_Internet_20_Link">https://downloads.openwrt.org</text:a> den entsprechenden Imagebuilder. -&gt; Ein detailliere Anleitung ist <text:a xlink:type="simple" xlink:href="https://openwrt.org/docs/guide-user/additional-software/imagebuilder" text:style-name="Internet_20_link" text:visited-style-name="Visited_20_Internet_20_Link">hier</text:a> zu finden. </text:p>
        </text:list-item>
        <text:list-item>
          <text:p text:style-name="Numbering_20_1_Content"> Entpacke das tarball in einem Ordner. -&gt; Zum Beispiel unter downloads.</text:p>
        </text:list-item>
        <text:list-item>
          <text:p text:style-name="Numbering_20_1_Content_Last"> Geh in den Ordner und editier die .config wie folgt:</text:p>
        </text:list-item>
      </text:list>
      <table:table table:style-name="Table">
        <table:table-column table:style-name="odt_auto_style_table_column_1_1"/>
        <table:table-row>
          <table:table-cell office:value-type="string" table:style-name="PluginODTAutoStyle_TableCell_1">
            <text:p text:style-name="Preformatted_20_Text"># den Bereich im der Datei suchen!<text:line-break/>#<text:line-break/># Image Options<text:line-break/>#<text:line-break/>#CONFIG_SUNXI_SD_BOOT_PARTSIZE=20<text:line-break/>#CONFIG_TARGET_ROOTFS_PARTSIZE=104<text:line-break/>CONFIG_SUNXI_SD_BOOT_PARTSIZE=200<text:line-break/>CONFIG_TARGET_ROOTFS_PARTSIZE=1024</text:p>
          </table:table-cell>
        </table:table-row>
      </table:table>
      <text:p text:style-name="Text_20_body">Dann wie gewohnt das Image bauen. Nun bekommt man ein Image, das etwas mehr Platz bietet (in dem Fall 1GB). Ob man <text:span text:style-name="Strong_20_Emphasis">boot</text:span> anpasst, muss jeder selbst wi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openwrt_-_partitionsgroesse_im_imagebuilder_anpassen</dc:title>
  </office:meta>
</office:document-meta>
</file>