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jitsi_meet_-_desktop_app"/><text:bookmark-start text:name="__RefHeading___jitsi_meet_-_desktop_app_1"/><text:bookmark-start text:name="jitsi_meet_-_desktop_app"/>Jitsi Meet - Desktop App<text:bookmark-end text:name="__RefHeading___jitsi_meet_-_desktop_app_1"/><text:bookmark-end text:name="jitsi_meet_-_desktop_app"/></text:h>
      <text:p text:style-name="Text_20_body">Wer gerne eine App für den PC haben möchte, der findet mit <text:span text:style-name="Strong_20_Emphasis">Jitsi Meet Electron</text:span> ein passende Lösung. Aktuell werden Linux, Mac und Windows unterstützt. </text:p>
      <text:h text:style-name="Heading_20_2" text:outline-level="2"><text:bookmark-start text:name="__RefHeading___link_2"/><text:bookmark-start text:name="link"/>Link<text:bookmark-end text:name="__RefHeading___link_2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github.com/jitsi/jitsi-meet-electron/releases/tag/v1.1.1" text:style-name="Internet_20_link" text:visited-style-name="Visited_20_Internet_20_Link">https://github.com/jitsi/jitsi-meet-electron/releases/tag/v1.1.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jitsi_meet_-_desktop_app</dc:title>
  </office:meta>
</office:document-meta>
</file>