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geeetech_e180"/><text:bookmark-start text:name="__RefHeading___geeetech_e180_-_erster_eindruck_1"/><text:bookmark-start text:name="geeetech_e180_-_erster_eindruck"/>Geeetech e180 - erster Eindruck<text:bookmark-end text:name="__RefHeading___geeetech_e180_-_erster_eindruck_1"/><text:bookmark-end text:name="geeetech_e180_-_erster_eindruck"/></text:h>
      <text:p text:style-name="Text_20_body">Seit längerem habe ich den Geeetech e180 stehen. Leider habe ich es bisher nicht wirklich geschafft, da beruflich eingespannt, mich mit dem Gerät zu befassen. Heute habe ich Zeit gefunden, den Drucker mal anzuwerfen. Der e180 ist ein PLA 3D Drucker. Mein Testdruck war bisher gut bis sehr gut. Daher kann ich das Gerät empfehlen. Meine Referenz ist hier der Zotrax M200. Klar, das Gerät spielt in einer anderen Liga als der e180 von Geeetech. Trotzdem macht der e180 einen soliden Eindruck. Aber ich werde euch weiterhin auf dem Laufenden halten. </text:p>
      <text:p text:style-name="Text_20_body">Anbei noch der Link zum Hersteller. Der Drucker ist aber auch über amazon erhältlich. </text:p>
      <text:p text:style-name="Text_20_body"><text:a xlink:type="simple" xlink:href="https://www.geeetech.com/geeetech-e180-3d-printer-with-open-source-power-failure-restore-p-1026.html" text:style-name="Internet_20_link" text:visited-style-name="Visited_20_Internet_20_Link">https://www.geeetech.com/geeetech-e180-3d-printer-with-open-source-power-failure-restore-p-1026.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geeetech_e180</dc:title>
  </office:meta>
</office:document-meta>
</file>