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firmware_update_hp_1810g-8_j9449a_auf_version_p.2.22"/><text:bookmark-start text:name="__RefHeading___firmware_updatehp_1810g-8_j9449a_auf_version_p.2.22_1"/><text:bookmark-start text:name="firmware_updatehp_1810g-8_j9449a_auf_version_p.2.22"/>Firmware Update: HP 1810G-8(J9449A) auf Version P.2.22<text:bookmark-end text:name="__RefHeading___firmware_updatehp_1810g-8_j9449a_auf_version_p.2.22_1"/><text:bookmark-end text:name="firmware_updatehp_1810g-8_j9449a_auf_version_p.2.22"/></text:h>
      <text:p text:style-name="Text_20_body">Ich habe noch einen HP 1810G-8 den ich gern verwenden wollen würde. Leider habe ich keine Firmware dazu gefunden. Habe ich unter folgenden <text:a xlink:type="simple" xlink:href="https://sahlmann.tech/hp-procurve-1810g-upgrade-auf-version-2-x/" text:style-name="Internet_20_link" text:visited-style-name="Visited_20_Internet_20_Link"> Link: sahlmann.tech </text:a> eine passende Anleitung gefunden. Bedauerlicherweise gehen die Links für die Firmware ins Leere. Ich habe etwas recherchiert und entsprechend die benötigten Firmware-Updates gefunden. 
Damit ihr den Aufwand nicht habt, hier die Dateien. </text:p>
      <text:list text:style-name="List_20_1" text:continue-numbering="false">
        <text:list-item>
          <text:p text:style-name="List_20_1_Content_First"> <text:a xlink:type="simple" xlink:href="http://wiki.lug-wr.de/wiki/lib/exe/fetch.php?media=user:sprobst:blog:p.1.20_1810g_software_p0120.zip" text:style-name="Internet_20_link" text:visited-style-name="Visited_20_Internet_20_Link">p.1.20</text:a> sha256:cdbd5694521014074418cb5897d20d745bc723848b6d55c8a5d761d09357cb60</text:p>
        </text:list-item>
        <text:list-item>
          <text:p text:style-name="List_20_1_Content_Last"> <text:a xlink:type="simple" xlink:href="http://wiki.lug-wr.de/wiki/lib/exe/fetch.php?media=user:sprobst:blog:p.2.22.zip" text:style-name="Internet_20_link" text:visited-style-name="Visited_20_Internet_20_Link">p.2.22</text:a> sha256:02f6141673ef6b2764876f00ca53cecb187909bf68b8c6e3dfb03f60d79db243</text:p>
        </text:list-item>
      </text:list>
      <text:p text:style-name="Text_20_body">Ich habe das Update getestet. Bei mir funktioniert es. Ich übernehme aber keine Gewähr auf Funk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firmware_update_hp_1810g-8_j9449a_auf_version_p.2.22</dc:title>
  </office:meta>
</office:document-meta>
</file>