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00fd25b405b7fd0345af71862d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debian_-_apt_pinning"/><text:bookmark-start text:name="__RefHeading___debian_-_apt_pinning_1"/><text:bookmark-start text:name="debian_-_apt_pinning"/>Debian - apt pinning<text:bookmark-end text:name="__RefHeading___debian_-_apt_pinning_1"/><text:bookmark-end text:name="debian_-_apt_pinning"/></text:h>
      <text:p text:style-name="Text_20_body">In diesem kleinen Beitrag arbeite ich das LUG Thema vom 06.03.2024 auf. Wir hatten dort das Thema Pinning von deb Paketen unter Debian. Eine weiterführende Dokumentation ist auch direkt auf der Debian Seite <text:note text:id="ftn0" text:note-class="footnote"><text:note-citation text:label="1)">1)</text:note-citation><text:note-body><text:p text:style-name="Footnote"><text:a xlink:type="simple" xlink:href="https://wiki.debian.org/AptConfiguration" text:style-name="Internet_20_link" text:visited-style-name="Visited_20_Internet_20_Link">https://wiki.debian.org/AptConfiguration</text:a></text:p></text:note-body></text:note> zu finden. </text:p>
      <text:h text:style-name="Heading_20_3" text:outline-level="3"><text:bookmark-start text:name="__RefHeading___was_ist_apt_2"/><text:bookmark-start text:name="was_ist_apt"/>Was ist apt<text:bookmark-end text:name="__RefHeading___was_ist_apt_2"/><text:bookmark-end text:name="was_ist_apt"/></text:h>
      <text:p text:style-name="Text_20_body"><text:span text:style-name="Source_20_Text">apt</text:span> oder auch <text:span text:style-name="Source_20_Text">apt-get</text:span> ist die Paketverwaltung unter Debian basierte Linux Distribution <text:note text:id="ftn1" text:note-class="footnote"><text:note-citation text:label="2)">2)</text:note-citation><text:note-body><text:p text:style-name="Footnote">Wie Linux Mint der Ubuntu zum Beispiel.</text:p></text:note-body></text:note></text:p>
      <text:h text:style-name="Heading_20_3" text:outline-level="3"><text:bookmark-start text:name="__RefHeading___was_ist_das_ziel_3"/><text:bookmark-start text:name="was_ist_das_ziel"/>Was ist das Ziel?<text:bookmark-end text:name="__RefHeading___was_ist_das_ziel_3"/><text:bookmark-end text:name="was_ist_das_ziel"/></text:h>
      <text:p text:style-name="Text_20_body">Mit <text:span text:style-name="Source_20_Text">apt</text:span> pinning möchte man in der Paketverwaltung bestimmte Programme bei der Installation priorisieren. <text:line-break/>
Beispiel: <text:line-break/>
Du möchtest als Standarddistribution Debian 12 bookworm verwenden, aber bestimmt Pakete aus einer anderen Version von Debian (oder einer anderen Distribution) dazu installier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ba00fd25b405b7fd0345af71862d71c.png" xlink:type="simple" xlink:show="embed" xlink:actuate="onLoad"/></draw:frame></text:p>
          </table:table-cell>
          <table:table-cell office:value-type="string" table:style-name="PluginODTAutoStyle_TableCell_4">
            <text:p text:style-name="PluginODTAutoStyle_Paragraph_5">Wichtig: Wenn du Pakete aus anderen Distributionen oder Versionen mischst, kann es zu ungewollten Seiteneffekte kommen. Daher gebe ich auf die Anleitung keine Funktionsgarantie und jeder führt diese auf eigenes Risiko durch. </text:p>
          </table:table-cell>
        </table:table-row>
      </table:table>
      <text:h text:style-name="Heading_20_3" text:outline-level="3"><text:bookmark-start text:name="__RefHeading___wie_gehe_ich_vor_4"/><text:bookmark-start text:name="wie_gehe_ich_vor"/>Wie gehe ich vor?<text:bookmark-end text:name="__RefHeading___wie_gehe_ich_vor_4"/><text:bookmark-end text:name="wie_gehe_ich_vor"/></text:h>
      <text:list text:style-name="List_20_1" text:continue-numbering="false">
        <text:list-item>
          <text:p text:style-name="List_20_1_Content_First"> Erstelle unter <text:span text:style-name="Source_20_Text">/etc/apt/source.list.d</text:span> eine <text:span text:style-name="Source_20_Text">.list</text:span> mit dem entsprechenden Repo, was du verwenden willst. -&gt; Als Vorlage kann die <text:span text:style-name="Source_20_Text">/etc/apt/source.list</text:span> dienen. -&gt; Kopiere diese in den Ordner <text:span text:style-name="Source_20_Text">/etc/apt/source.list.d/</text:span> und bennen diese vorzugsweise um. Beispiel: <text:span text:style-name="Source_20_Text">cp /etc/apt/source.list /etc/apt/source.list.d/foo.list</text:span> -&gt; Ändere die Einträge in der Datei mit einem Editor deiner Wahl auf das passende Repo ab.</text:p>
        </text:list-item>
        <text:list-item>
          <text:p text:style-name="List_20_1_Content"> Lege unter <text:span text:style-name="Source_20_Text">/etc/apt/preferences.d/</text:span> eine Datei an, in der du das Pinning konfigurierst. -&gt; Ich gebe der Datei immer voran gestellt eine Nummer und dann, was diese enthalten soll. -&gt; Beispiel: <text:span text:style-name="Source_20_Text">99-debian</text:span></text:p>
        </text:list-item>
        <text:list-item>
          <text:p text:style-name="List_20_1_Content_Last"> Öffne die Datei mit dem Editor Deiner Wahl und ändere die Einträge wie folgt. </text:p>
        </text:list-item>
      </text:list>
      <table:table table:style-name="Table">
        <table:table-column table:style-name="odt_auto_style_table_column_2_1"/>
        <table:table-row>
          <table:table-cell office:value-type="string" table:style-name="PluginODTAutoStyle_TableCell_6">
            <text:p text:style-name="Preformatted_20_Text">Package: <text:span text:style-name="highlight_sy0">*</text:span><text:line-break/>Pin: release <text:span text:style-name="highlight_re2">a</text:span>=unstable<text:line-break/>Pin-Priority: <text:span text:style-name="highlight_nu0">500</text:span> <text:line-break/> <text:line-break/>Package: <text:span text:style-name="highlight_sy0">*</text:span> <text:line-break/>Pin: release <text:span text:style-name="highlight_re2">a</text:span>=stable<text:line-break/>Pin-Priority: <text:span text:style-name="highlight_nu0">900</text:span> <text:line-break/> <text:line-break/>Package: firefox<text:span text:style-name="highlight_sy0">*</text:span><text:line-break/>Pin: release <text:span text:style-name="highlight_re2">a</text:span>=unstable<text:line-break/>Pin-Priority: <text:span text:style-name="highlight_nu0">1000</text:span><text:line-break/> <text:line-break/>Package: keepass<text:span text:style-name="highlight_sy0">*</text:span><text:line-break/>Pin: release <text:span text:style-name="highlight_re2">a</text:span>=unstable<text:line-break/>Pin-Priority: <text:span text:style-name="highlight_nu0">1000</text:span><text:line-break/> <text:line-break/>Package: flameshot<text:span text:style-name="highlight_sy0">*</text:span><text:line-break/>Pin: release <text:span text:style-name="highlight_re2">a</text:span>=unstable<text:line-break/>Pin-Priority: <text:span text:style-name="highlight_nu0">1000</text:span><text:line-break/> <text:line-break/>Package: filius<text:span text:style-name="highlight_sy0">*</text:span><text:line-break/>Pin: release <text:span text:style-name="highlight_re2">a</text:span>=unstable<text:line-break/>Pin-Priority: <text:span text:style-name="highlight_nu0">1000</text:span><text:line-break/> <text:line-break/>Package: remmina<text:span text:style-name="highlight_sy0">*</text:span><text:line-break/>Pin: release <text:span text:style-name="highlight_re2">a</text:span>=unstable<text:line-break/>Pin-Priority: <text:span text:style-name="highlight_nu0">1000</text:span><text:line-break/> <text:line-break/>Package: libreoffi<text:span text:style-name="highlight_sy0">*</text:span><text:line-break/>Pin: release <text:span text:style-name="highlight_re2">a</text:span>=unstable<text:line-break/>Pin-Priority: <text:span text:style-name="highlight_nu0">1000</text:span><text:line-break/> <text:line-break/>Package: podman<text:span text:style-name="highlight_sy0">*</text:span><text:line-break/>Pin: release <text:span text:style-name="highlight_re2">a</text:span>=unstable<text:line-break/>Pin-Priority: <text:span text:style-name="highlight_nu0">1000</text:span><text:line-break/> <text:line-break/>Package: docker<text:span text:style-name="highlight_sy0">*</text:span><text:line-break/>Pin: release <text:span text:style-name="highlight_re2">a</text:span>=unstable<text:line-break/>Pin-Priority: <text:span text:style-name="highlight_nu0">1000</text:span><text:line-break/> <text:line-break/>Package: distrobox<text:span text:style-name="highlight_sy0">*</text:span><text:line-break/>Pin: release <text:span text:style-name="highlight_re2">a</text:span>=unstable<text:line-break/>Pin-Priority: <text:span text:style-name="highlight_nu0">1000</text:span><text:line-break/> <text:line-break/>Package: remmina<text:span text:style-name="highlight_sy0">*</text:span><text:line-break/>Pin: release <text:span text:style-name="highlight_re2">a</text:span>=unstable<text:line-break/>Pin-Priority: <text:span text:style-name="highlight_nu0">1000</text:span><text:line-break/> <text:line-break/>Package: qflipper<text:span text:style-name="highlight_sy0">*</text:span><text:line-break/>Pin: release <text:span text:style-name="highlight_re2">a</text:span>=unstable<text:line-break/>Pin-Priority: <text:span text:style-name="highlight_nu0">1000</text:span><text:line-break/> <text:line-break/>Package: mfcuk<text:line-break/>Pin: release <text:span text:style-name="highlight_re2">a</text:span>=unstable<text:line-break/>Pin-Priority: <text:span text:style-name="highlight_nu0">1000</text:span><text:line-break/> <text:line-break/>Package: mfoc<text:line-break/>Pin: release <text:span text:style-name="highlight_re2">a</text:span>=unstable<text:line-break/>Pin-Priority: <text:span text:style-name="highlight_nu0">1000</text:span><text:line-break/> <text:line-break/>Package: fritzing<text:span text:style-name="highlight_sy0">*</text:span><text:line-break/>Pin: release <text:span text:style-name="highlight_re2">a</text:span>=unstable<text:line-break/>Pin-Priority: <text:span text:style-name="highlight_nu0">1000</text:span><text:line-break/> <text:line-break/>Package: arduino<text:span text:style-name="highlight_sy0">*</text:span><text:line-break/>Pin: release <text:span text:style-name="highlight_re2">a</text:span>=unstable<text:line-break/>Pin-Priority: <text:span text:style-name="highlight_nu0">1000</text:span></text:p>
          </table:table-cell>
        </table:table-row>
      </table:table>
      <text:list text:style-name="List_20_1" text:continue-numbering="false">
        <text:list-item>
          <text:p text:style-name="List_20_1_Content_First"> Die ersten dreier Block setzen die Priorität für <text:span text:style-name="Source_20_Text">sid/unstable</text:span> auf den Wert 500. Das bedeutet, dass die Pakete aus diesem Repo installiert werden, wenn Sie benötigt werden. </text:p>
        </text:list-item>
        <text:list-item>
          <text:p text:style-name="List_20_1_Content"> Der zweite dreier Block setzte <text:span text:style-name="Source_20_Text">stable</text:span> auf die Priorität 900. Dadurch liegt die Priorität für stable höher als 500 von <text:span text:style-name="Source_20_Text">unstable</text:span> und dem Paket aus dem stabilen Zweck vorrangig installiert, wenn die dort Pakete mit einer niedrigeren Versionsnummer vorhanden sind. </text:p>
        </text:list-item>
        <text:list-item>
          <text:p text:style-name="List_20_1_Content_Last"> Die nachfolgenden Blöcke priorisieren die Pakete aus <text:span text:style-name="Source_20_Text">unstable</text:span> mit einer 1000. Die Priorität 1000 sagt, dass die Pakete explizit aus <text:span text:style-name="Source_20_Text">unstable</text:span> installiert werden sollen und die nötigen Abhängigkeiten zwingend nach gezogen werden sollen. Dabei prüft apt ob er Abhängigkeiten aus dem <text:span text:style-name="Source_20_Text">stable</text:span> und <text:span text:style-name="Source_20_Text">unstable</text:span> Zweig der Repositorys auflösen kann. </text:p>
        </text:list-item>
      </text:list>
      <text:h text:style-name="Heading_20_3" text:outline-level="3"><text:bookmark-start text:name="__RefHeading___schlusswort_5"/><text:bookmark-start text:name="schlusswort"/>Schlusswort<text:bookmark-end text:name="__RefHeading___schlusswort_5"/><text:bookmark-end text:name="schlusswort"/></text:h>
      <text:p text:style-name="Text_20_body">Wenn jemand einen Fehler findet, bitte sendet mir diesen zu. Ich korrigiere dann den Eintrag. Falls ich noch auf etwas eingehen soll, dann bitte auch eine Info. Ansonsten findet man sehr gute Anleitungen im Netz dazu, Ich hoffe ich konnte etwas Licht ins Dunkel bri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debian_-_apt_pinning</dc:title>
  </office:meta>
</office:document-meta>
</file>