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backup_pc_fuer_5_und_3.5_floppys"/><text:bookmark-start text:name="__RefHeading___backup_pc_fuer_5_und_3.5_floppys_1"/><text:bookmark-start text:name="backup_pc_fuer_5_und_3.5_floppys"/>Backup PC für 5¼ und 3.5 Floppys<text:bookmark-end text:name="__RefHeading___backup_pc_fuer_5_und_3.5_floppys_1"/><text:bookmark-end text:name="backup_pc_fuer_5_und_3.5_floppys"/></text:h>
      <text:p text:style-name="Text_20_body">Nach dem Floppy-Experiment habe ich mir einen Pentium MMX (Socket 7/i586) als Disketten Rettungssystem zusammen geschraubt. Dabei habe ich ein aktuelles Betriebssystem für den Rechner gesucht. Leider musste ich feststellen das Debian 12 erst mit einem i686 (Pentium II/Pro) funktioniert, da entsprechend ein CPU-Befehl im Pentium MMX fehlt. Tenor: Da ich seit längerem schonmal mit netbsd befassen wollte, habe ich netbsd 9.3 probiert. Und siehe da, es bootet sogar recht schnell auf dem Rechner. Da der PC mit üppigen 256 MB SD-RAM ausgestattet ist, läuft so auch ein schmales Xorg drauf. <text:line-break/>
Daher, ein aktuelles Linux bekommt man bedauerlicherweise nicht mehr auf solch alter Hardware am Laufen. Aber ein netbsd tut im Zweifel seinen Dien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backup_pc_fuer_5_und_3.5_floppys</dc:title>
  </office:meta>
</office:document-meta>
</file>