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silux:linux_script_bilder2"/><text:bookmark-start text:name="__RefHeading___paspartout_ueber_fotos_legen_rahmen_1"/><text:bookmark-start text:name="paspartout_ueber_fotos_legen_rahmen"/>Paspartout über Fotos legen (Rahmen)<text:bookmark-end text:name="__RefHeading___paspartout_ueber_fotos_legen_rahmen_1"/><text:bookmark-end text:name="paspartout_ueber_fotos_legen_rahme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Um Fotos aus einem Verzeichnis mit einem Passpartout zu versehen, können Sie ein Linux bash script verwenden, das die folgenden Schritte ausführt:</text:p>
      <text:list text:style-name="Numbering_20_1" text:continue-numbering="false">
        <text:list-item>
          <text:p text:style-name="Numbering_20_1_Content_First"> Erstellen Sie ein neues Verzeichnis, in dem die bearbeiteten Fotos gespeichert werden sollen</text:p>
        </text:list-item>
        <text:list-item>
          <text:p text:style-name="Numbering_20_1_Content"> Iterieren Sie über alle Fotos im Quellverzeichnis und prüfen Sie, ob sie das richtige Format haben (z.B. JPEG oder PNG).</text:p>
        </text:list-item>
        <text:list-item>
          <text:p text:style-name="Numbering_20_1_Content"> Verwenden Sie ein Bildbearbeitungsprogramm wie ImageMagick, um jedem Foto einen Rand mit einer gewünschten Farbe und Breite hinzuzufügen.</text:p>
        </text:list-item>
        <text:list-item>
          <text:p text:style-name="Numbering_20_1_Content_Last"> Speichern Sie das bearbeitete Foto im neuen Verzeichnis unter dem gleichen Namen wie das Originalfoto.</text:p>
        </text:list-item>
      </text:list>
      <text:p text:style-name="Text_20_body">Wiederholen Sie die Schritte 3 und 4 für jedes Foto im Quellverzeichnis.</text:p>
      <text:h text:style-name="Heading_20_2" text:outline-level="2"><text:bookmark-start text:name="__RefHeading___bash_script_3"/><text:bookmark-start text:name="bash_script"/>Bash Script<text:bookmark-end text:name="__RefHeading___bash_script_3"/><text:bookmark-end text:name="bash_script"/></text:h>
      <text:p text:style-name="Text_20_body">Das folgende Beispiel zeigt, wie ein solches bash script aussehen könnte:</text:p>
      <text:p text:style-name="Text_20_body">#!/bin/bash</text:p>
      <text:p text:style-name="Text_20_body">src_dir=„/home/user/photos“             # Quellverzeichnis mit Fotos
dst_dir=„/home/user/photos_with_border“ # Zielverzeichnis für bearbeitete Fotos
border_color=„white“                    # Farbe des Passpartouts (z.B. weiß, schwarz, rot, etc.)
border_width=„50“                       # Breite des Passpartouts in Pixeln
mkdir -p „$dst_dir“                     # Erstellen Sie das Zielverzeichnis, falls es nicht existiert</text:p>
      <text:p text:style-name="Text_20_body">for file in „$src_dir“/*                # Iterieren Sie über alle Fotos im Quellverzeichnis
do</text:p>
      <text:p text:style-name="Preformatted_20_Text">if [[ $file =~ \.(jpg|jpeg|png)$ ]]; then<text:s text:c="7"/># Prüfen Sie, ob das Foto das richtige Format hat<text:line-break/><text:s text:c="2"/>filename=$(basename "$file")<text:s text:c="18"/># Extrahieren Sie den Dateinamen ohne Pfad<text:line-break/><text:s text:c="2"/>convert "$file" -bordercolor "$border_color" -border "$border_width" "$dst_dir/$filename"<text:s text:c="2"/># Fügen Sie dem Foto einen Rand hinzu<text:line-break/><text:s text:c="2"/>echo "Added border to $file"<text:s text:c="18"/># Geben Sie eine Nachricht aus, dass das Foto bearbeitet wurde<text:line-break/>fi</text:p>
      <text:p text:style-name="Text_20_body">done</text:p>
      <text:p text:style-name="Text_20_body">echo „Ferig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:linux_script_bilder2</dc:title>
  </office:meta>
</office:document-meta>
</file>