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masilux:linux_script_bilder"/><text:bookmark-start text:name="__RefHeading___paspartout_ueber_fotos_legen_bild_1"/><text:bookmark-start text:name="paspartout_ueber_fotos_legen_bild"/>Paspartout über Fotos legen (Bild)<text:bookmark-end text:name="__RefHeading___paspartout_ueber_fotos_legen_bild_1"/><text:bookmark-end text:name="paspartout_ueber_fotos_legen_bild"/></text:h>
      <text:h text:style-name="Heading_20_2" text:outline-level="2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Um Fotos aus einem Verzeichnis mit einem Passpartout zu versehen, können Sie ein Linux bash script verwenden, das die folgenden Schritte ausführt:</text:p>
      <text:list text:style-name="Numbering_20_1" text:continue-numbering="false">
        <text:list-item>
          <text:p text:style-name="Numbering_20_1_Content_First"> Nummerierter ListenpunktErstellen Sie ein neues Verzeichnis, in dem die bearbeiteten Fotos gespeichert werden sollen.</text:p>
        </text:list-item>
        <text:list-item>
          <text:p text:style-name="Numbering_20_1_Content"> Iterieren Sie über alle Fotos im Quellverzeichnis und prüfen Sie, ob sie das richtige Format haben (z.B. JPEG oder PNG).</text:p>
        </text:list-item>
        <text:list-item>
          <text:p text:style-name="Numbering_20_1_Content"> Verwenden Sie ein Bildbearbeitungsprogramm wie ImageMagick, um jedes Foto mit einem transparenten Passpartout als PNG Datei zu versehen</text:p>
        </text:list-item>
        <text:list-item>
          <text:p text:style-name="Numbering_20_1_Content"> Speichern Sie das bearbeitete Foto im neuen Verzeichnis unter dem gleichen Namen wie das Originalfoto.</text:p>
        </text:list-item>
        <text:list-item>
          <text:p text:style-name="Numbering_20_1_Content_Last"> Wiederholen Sie die Schritte 3 und 4 für jedes Foto im Quellverzeichnis.</text:p>
        </text:list-item>
      </text:list>
      <text:h text:style-name="Heading_20_2" text:outline-level="2"><text:bookmark-start text:name="__RefHeading___bash_script_3"/><text:bookmark-start text:name="bash_script"/>Bash Script<text:bookmark-end text:name="__RefHeading___bash_script_3"/><text:bookmark-end text:name="bash_script"/></text:h>
      <text:p text:style-name="Text_20_body">Das folgende Beispiel zeigt, wie ein solches bash script aussehen könnte:</text:p>
      <text:p text:style-name="Preformatted_20_Text">#!/bin/bash<text:line-break/><text:line-break/>src_dir="/home/user/photos"<text:s text:c="13"/># Quellverzeichnis mit Fotos<text:line-break/>dst_dir="/home/user/photos_with_border" # Zielverzeichnis für bearbeitete Fotos<text:line-break/>passpartout="/home/user/photos/passpartout.png" # Passpartout was über die Bilder gelegt werden soll<text:line-break/>mkdir -p "$dst_dir"<text:line-break/><text:line-break/>for file in "$src_dir"/*<text:line-break/>do<text:line-break/><text:s text:c="2"/>if [[ $file =~ \.(jpg|jpeg)$ ]]; then <text:line-break/><text:s text:c="4"/>filename=$(basename "$file")<text:line-break/><text:s text:c="4"/>convert -geometry 4960x3508 $src_dir/$filename ./out.jpg # Bildgröße das Fotos an Passepartout anpassen<text:line-break/><text:s text:c="4"/>composite -gravity SouthEast -geometry +0+0 "$passpartout" ./out.jpg "$dst_dir/$filename"<text:s text:c="2"/>#Foto und Passepartout übereinader legen<text:line-break/><text:s text:c="4"/>echo "Foto $datei wird bearbeitet" # Info ausgeben<text:line-break/><text:s text:c="4"/>rm ./out.jpg -f # TMP-Dateien löschen<text:line-break/><text:s text:c="2"/>fi<text:line-break/>done<text:line-break/>echo "Ferig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masilux:linux_script_bilder</dc:title>
  </office:meta>
</office:document-meta>
</file>