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user:masilux"/><text:bookmark-start text:name="__RefHeading___maik_schmalle_1"/><text:bookmark-start text:name="maik_schmalle"/>Maik Schmalle<text:bookmark-end text:name="__RefHeading___maik_schmalle_1"/><text:bookmark-end text:name="maik_schmalle"/></text:h>
      <text:p text:style-name="Text_20_body"><text:a xlink:type="simple" xlink:href="http://wiki.lug-wr.de/wiki/doku.php?id=user:masilux:about:start" text:style-name="Internet_20_link" text:visited-style-name="Visited_20_Internet_20_Link">About me</text:a></text:p>
      <text:list text:style-name="List_20_1" text:continue-numbering="false">
        <text:list-item>
          <text:p text:style-name="LastListParagraph_List_20_1_Content_First"> <text:a xlink:type="simple" xlink:href="https://www.maikschmalle.de" text:style-name="Internet_20_link" text:visited-style-name="Visited_20_Internet_20_Link">https://www.maikschmalle.de</text:a></text:p>
        </text:list-item>
      </text:list>
      <text:p text:style-name="Text_20_body"><text:line-break/>Inhalt</text:p>
      <text:list text:style-name="List_20_1" text:continue-numbering="false">
        <text:list-item>
          <text:p text:style-name="List_20_1_Content_First"><text:a xlink:type="simple" xlink:href="#user:masilux" text:style-name="Local_20_link" text:visited-style-name="Visited_20_Local_20_Link">Maik Schmalle</text:a></text:p>
        </text:list-item>
        <text:list-item>
          <text:p text:style-name="List_20_1_Content"><text:a xlink:type="simple" xlink:href="http://wiki.lug-wr.de/wiki/doku.php?id=user:sprobst" text:style-name="Internet_20_link" text:visited-style-name="Visited_20_Internet_20_Link">Steffen Probst</text:a></text:p>
        </text:list-item>
        <text:list-item>
          <text:p text:style-name="List_20_1_Content"><text:a xlink:type="simple" xlink:href="http://wiki.lug-wr.de/wiki/doku.php?id=user:sschmalle" text:style-name="Internet_20_link" text:visited-style-name="Visited_20_Internet_20_Link">Sven Schmalle</text:a></text:p>
        </text:list-item>
        <text:list-item>
          <text:p text:style-name="List_20_1_Content_Last"><text:a xlink:type="simple" xlink:href="http://wiki.lug-wr.de/wiki/doku.php?id=user:tstoeber" text:style-name="Internet_20_link" text:visited-style-name="Visited_20_Internet_20_Link">Tobias Stöb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asilux</dc:title>
  </office:meta>
</office:document-meta>
</file>