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tkmon:start"/><text:bookmark-start text:name="__RefHeading___tkmon_1"/><text:bookmark-start text:name="tkmon"/>TKmon<text:bookmark-end text:name="__RefHeading___tkmon_1"/><text:bookmark-end text:name="tkmo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ist_20_1_Content_First"> TKmon ist eine Applaince Lösung für icinga/nagios von Thomas-Krenn</text:p>
        </text:list-item>
        <text:list-item>
          <text:p text:style-name="List_20_1_Content"> <text:a xlink:type="simple" xlink:href="https://www.thomas-krenn.com/de/wiki/TKmon" text:style-name="Internet_20_link" text:visited-style-name="Visited_20_Internet_20_Link">https://www.thomas-krenn.com/de/wiki/TKmon</text:a></text:p>
        </text:list-item>
        <text:list-item>
          <text:p text:style-name="List_20_1_Content_Last"> läuft auf Ubuntu 16.04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www.thomas-krenn.com/de/wiki/TKmon" text:style-name="Internet_20_link" text:visited-style-name="Visited_20_Internet_20_Link">https://www.thomas-krenn.com/de/wiki/TKmon</text:a></text:p>
        </text:list-item>
        <text:list-item>
          <text:p text:style-name="List_20_1_Content_Last"> <text:a xlink:type="simple" xlink:href="https://github.com/thomas-krenn/TKmon" text:style-name="Internet_20_link" text:visited-style-name="Visited_20_Internet_20_Link">https://github.com/thomas-krenn/TKmon</text:a> &lt;- github Repo </text:p>
        </text:list-item>
      </text:list>
      <text:h text:style-name="Heading_20_2" text:outline-level="2"><text:bookmark-start text:name="__RefHeading___index_4"/><text:bookmark-start text:name="index"/>Index<text:bookmark-end text:name="__RefHeading___index_4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public:sw:tkmon:service_json" text:style-name="Internet_20_link" text:visited-style-name="Visited_20_Internet_20_Link">Service-Catalogues</text:a></text:p>
        </text:list-item>
        <text:list-item>
          <text:p text:style-name="List_20_1_Content_Last"><text:a xlink:type="simple" xlink:href="http://wiki.lug-wr.de/wiki/doku.php?id=public:sw:tkmon:ssh" text:style-name="Internet_20_link" text:visited-style-name="Visited_20_Internet_20_Link">ss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tkmon:start</dc:title>
  </office:meta>
</office:document-meta>
</file>