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w:openwrt:start"/><text:bookmark-start text:name="__RefHeading___openwrt_1"/><text:bookmark-start text:name="openwrt"/>openwrt<text:bookmark-end text:name="__RefHeading___openwrt_1"/><text:bookmark-end text:name="openwrt"/></text:h>
      <text:h text:style-name="Heading_20_2" text:outline-level="2"><text:bookmark-start text:name="__RefHeading___beschriebung_2"/><text:bookmark-start text:name="beschriebung"/>Beschriebung<text:bookmark-end text:name="__RefHeading___beschriebung_2"/><text:bookmark-end text:name="beschriebung"/></text:h>
      <text:p text:style-name="Text_20_body">Openwrt ist eine Linux Distribution die vorrangig auf Router und Embedded Hardware abzielt. Aber openwrt ist mittlerweile mehr als das. Es findet sich als, als Grundbaustein, in solche Projekten wie bei Freifunk wieder. Aber es kann auch auf potentere Hardware als Appliance-Alternative eingesetzt werden. Vorteil ist hier, dass man eine Webinterface mit vielen Funktionen hat. Es komplett, soweit mir bekannt, opensource ist und auf sehr viel mehr Hardware funktioniert, als der AMD64 und x86'er Hard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w:openwrt:start</dc:title>
  </office:meta>
</office:document-meta>
</file>