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public:sw:linux:fs:start"/><text:bookmark-start text:name="__RefHeading___dateisysteme_1"/><text:bookmark-start text:name="dateisysteme"/>Dateisysteme<text:bookmark-end text:name="__RefHeading___dateisysteme_1"/><text:bookmark-end text:name="dateisysteme"/></text:h>
      <text:h text:style-name="Heading_20_1" text:outline-level="1"><text:bookmark-start text:name="__RefHeading___linux_-_dateisysteme_2"/><text:bookmark-start text:name="linux_-_dateisysteme"/>Linux - Dateisysteme<text:bookmark-end text:name="__RefHeading___linux_-_dateisysteme_2"/><text:bookmark-end text:name="linux_-_dateisysteme"/></text:h>
      <text:h text:style-name="Heading_20_2" text:outline-level="2"><text:bookmark-start text:name="__RefHeading___uebersicht_3"/><text:bookmark-start text:name="uebersicht"/>Übersicht<text:bookmark-end text:name="__RefHeading___uebersicht_3"/><text:bookmark-end text:name="uebersicht"/></text:h>
      <text:p text:style-name="Text_20_body">
<text:line-break/>Unternamensraum:</text:p>
      <text:list text:style-name="List_20_1" text:continue-numbering="false">
        <text:list-item>
          <text:p text:style-name="List_20_1_Content_First"><text:a xlink:type="simple" xlink:href="http://wiki.lug-wr.de/wiki/doku.php?id=public:sw:linux:fs:overlay:start" text:style-name="Internet_20_link" text:visited-style-name="Visited_20_Internet_20_Link">overlay</text:a></text:p>
        </text:list-item>
        <text:list-item>
          <text:p text:style-name="List_20_1_Content"><text:a xlink:type="simple" xlink:href="http://wiki.lug-wr.de/wiki/doku.php?id=public:sw:linux:fs:tmpfs:start" text:style-name="Internet_20_link" text:visited-style-name="Visited_20_Internet_20_Link">tmpfs</text:a></text:p>
        </text:list-item>
        <text:list-item>
          <text:p text:style-name="List_20_1_Content_Last"><text:a xlink:type="simple" xlink:href="http://wiki.lug-wr.de/wiki/doku.php?id=public:sw:linux:fs:zfs:start" text:style-name="Internet_20_link" text:visited-style-name="Visited_20_Internet_20_Link">ZFS</text:a></text:p>
        </text:list-item>
      </text:list>
      <text:line-break/>
      <text:p text:style-name="Text_20_body">Seiten in diesem Namensraum:</text:p>
      <text:p text:style-name="Text_20_body">Keine Seiten in diesem Namensraum.</text:p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sw:linux:fs:start</dc:title>
  </office:meta>
</office:document-meta>
</file>