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public:sw:guacamole:start"/><text:bookmark-start text:name="__RefHeading___guacamole_1"/><text:bookmark-start text:name="guacamole"/>Guacamole<text:bookmark-end text:name="__RefHeading___guacamole_1"/><text:bookmark-end text:name="guacamole"/></text:h>
      <text:list text:style-name="List_20_1" text:continue-numbering="false">
        <text:list-item>
          <text:p text:style-name="List_20_1_Content_First"> Apache Guacamole ist ein clienten-loser Remote Desktop Gateway</text:p>
          <text:list text:style-name="List_20_1">
            <text:list-item>
              <text:p text:style-name="List_20_1_Content"> =&gt; <text:span text:style-name="Emphasis">clienten-los</text:span> =&gt; kein seperater Client oder Plugin nötig!!</text:p>
            </text:list-item>
            <text:list-item>
              <text:p text:style-name="List_20_1_Content"> =&gt; Zugriff auf die Desktops rein per Browser (HTML5-basierend)</text:p>
            </text:list-item>
          </text:list>
        </text:list-item>
        <text:list-item>
          <text:p text:style-name="List_20_1_Content"> unterstützte Protokolle: </text:p>
          <text:list text:style-name="List_20_1">
            <text:list-item>
              <text:p text:style-name="List_20_1_Content"> grafisch: VNC und RDP</text:p>
            </text:list-item>
            <text:list-item>
              <text:p text:style-name="List_20_1_Content"> Konsole: SSH und Telnet</text:p>
            </text:list-item>
          </text:list>
        </text:list-item>
        <text:list-item>
          <text:p text:style-name="List_20_1_Content"> freie und offene Software (Open Source), unter APL 2.0 (Apache Lizenz)</text:p>
        </text:list-item>
        <text:list-item>
          <text:p text:style-name="List_20_1_Content"> gut dokumentierte API</text:p>
        </text:list-item>
        <text:list-item>
          <text:p text:style-name="List_20_1_Content_Last"> kommerzieller Support verfügbar</text:p>
        </text:list-item>
      </text:list>
      <text:h text:style-name="Heading_20_2" text:outline-level="2"><text:bookmark-start text:name="__RefHeading___links_informationen_2"/><text:bookmark-start text:name="links_informationen"/>Links / Informationen<text:bookmark-end text:name="__RefHeading___links_informationen_2"/><text:bookmark-end text:name="links_informationen"/></text:h>
      <text:list text:style-name="List_20_1" text:continue-numbering="false">
        <text:list-item>
          <text:p text:style-name="List_20_1_Content_First"> <text:a xlink:type="simple" xlink:href="https://guacamole.incubator.apache.org/" text:style-name="Internet_20_link" text:visited-style-name="Visited_20_Internet_20_Link">Guacamole Homepage</text:a></text:p>
        </text:list-item>
        <text:list-item>
          <text:p text:style-name="List_20_1_Content"> <text:a xlink:type="simple" xlink:href="https://guacamole.incubator.apache.org/releases/" text:style-name="Internet_20_link" text:visited-style-name="Visited_20_Internet_20_Link">Guacamole Downloads</text:a> (Releases)</text:p>
        </text:list-item>
        <text:list-item>
          <text:p text:style-name="List_20_1_Content"> <text:a xlink:type="simple" xlink:href="https://github.com/search?utf8=%E2%9C%93&amp;q=repo%3Aapache%2Fincubator-guacamole-server+repo%3Aapache%2Fincubator-guacamole-client+repo%3Aapache%2Fincubator-guacamole-website&amp;type=Repositories&amp;ref=searchresults" text:style-name="Internet_20_link" text:visited-style-name="Visited_20_Internet_20_Link">GitHub Repositories</text:a></text:p>
        </text:list-item>
        <text:list-item>
          <text:p text:style-name="List_20_1_Content"> <text:a xlink:type="simple" xlink:href="https://guacamole.apache.org/doc/gug/users-guide.html" text:style-name="Internet_20_link" text:visited-style-name="Visited_20_Internet_20_Link">Benutzeranleitung</text:a></text:p>
        </text:list-item>
        <text:list-item>
          <text:p text:style-name="List_20_1_Content"> <text:a xlink:type="simple" xlink:href="https://doc.turris.cz/doc/en/public/guacamole" text:style-name="Internet_20_link" text:visited-style-name="Visited_20_Internet_20_Link"> in einem LXC Container</text:a></text:p>
        </text:list-item>
        <text:list-item>
          <text:p text:style-name="List_20_1_Content_Last"> <text:a xlink:type="simple" xlink:href="https://hub.docker.com/r/guacamole/guacamole/" text:style-name="Internet_20_link" text:visited-style-name="Visited_20_Internet_20_Link">guacamole Docker Image - nicht geteste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sw:guacamole:start</dc:title>
  </office:meta>
</office:document-meta>
</file>