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ublic:sw:debian:systemd:start"/><text:bookmark-start text:name="__RefHeading___systemd_1"/><text:bookmark-start text:name="systemd"/>systemd<text:bookmark-end text:name="__RefHeading___systemd_1"/><text:bookmark-end text:name="systemd"/></text:h>
      <text:p text:style-name="Text_20_body">Hier dokumentieren wir alles zum Thema systemd. Denn systemd ist kein Hexenwerk. Es muss nur einmal niedergeschrieben und gemacht werden. Klar, es gibt viele andere Anleitungen im Internet. Hier soll eine Sammlung der Anleitungen enstehen. </text:p>
      <text:h text:style-name="Heading_20_2" text:outline-level="2"><text:bookmark-start text:name="__RefHeading___index_2"/><text:bookmark-start text:name="index"/>Index<text:bookmark-end text:name="__RefHeading___index_2"/><text:bookmark-end text:name="index"/></text:h>
      <text:list text:style-name="List_20_1" text:continue-numbering="false">
        <text:list-item>
          <text:p text:style-name="LastListParagraph_List_20_1_Content_First"><text:a xlink:type="simple" xlink:href="http://wiki.lug-wr.de/wiki/doku.php?id=public:sw:debian:systemd:rc.local" text:style-name="Internet_20_link" text:visited-style-name="Visited_20_Internet_20_Link">rc.local</text:a></text:p>
        </text:list-item>
      </text:list>
      <text:line-break/>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public:sw:debian:systemd:start</dc:title>
  </office:meta>
</office:document-meta>
</file>