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systemd:rc.local"/><text:bookmark-start text:name="__RefHeading___rc.local_1"/><text:bookmark-start text:name="rc.local"/>rc.local<text:bookmark-end text:name="__RefHeading___rc.local_1"/><text:bookmark-end text:name="rc.local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Hier sammeln und beschreiben wir Beispiel, wie jeder sich in die <text:span text:style-name="Source_20_Text">rc.local</text:span> aus <text:span text:style-name="Source_20_Text">init</text:span> Zeit zurückholen kann. Denn manchmal ist es doch schöner ein Dienst oder Script nach dem Systemstart vom System starten zu lassen.</text:p>
      <text:h text:style-name="Heading_20_2" text:outline-level="2"><text:bookmark-start text:name="__RefHeading___beispiel_1_3"/><text:bookmark-start text:name="beispiel_1"/>Beispiel 1<text:bookmark-end text:name="__RefHeading___beispiel_1_3"/><text:bookmark-end text:name="beispiel_1"/></text:h>
      <text:p text:style-name="Text_20_body">Dieses Beispiel habe ich im Internet gefunden und arbeite es kurz als Code Block auf. <text:note text:id="ftn0" text:note-class="footnote"><text:note-citation text:label="1)">1)</text:note-citation><text:note-body><text:p text:style-name="Footnote"><text:a xlink:type="simple" xlink:href="https://tipps.eurenikz.de/134-rc-local-unter-debian-9-erstellen" text:style-name="Internet_20_link" text:visited-style-name="Visited_20_Internet_20_Link">https://tipps.eurenikz.de/134-rc-local-unter-debian-9-erstellen</text:a></text:p></text:note-body></text:not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[Unit]<text:line-break/>Description=/etc/rc.local<text:line-break/>ConditionPathExists=/etc/rc.local<text:line-break/> <text:line-break/>[Service]<text:line-break/>Type=forking<text:line-break/>ExecStart=/etc/rc.local start<text:line-break/>TimeoutSec=0<text:line-break/>StandardOutput=tty<text:line-break/>RemainAfterExit=yes<text:line-break/>SysVStartPriority=99<text:line-break/> <text:line-break/>[Install]<text:line-break/>WantedBy=multi-user.targe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!/bin/sh -e<text:line-break/>#<text:line-break/># rc.local<text:line-break/>#<text:line-break/># This script is executed at the end of each multiuser runlevel.<text:line-break/># Make sure that the script will "exit 0" on success or any other<text:line-break/># value on error.<text:line-break/>#<text:line-break/># In order to enable or disable this script just change the execution<text:line-break/># bits.<text:line-break/>#<text:line-break/># By default this script does nothing.<text:line-break/> <text:line-break/>exit 0</text:p>
          </table:table-cell>
        </table:table-row>
      </table:table>
      <text:p text:style-name="Text_20_body">Jetzt die nachfolgenden Kommandos einmal in der Shell als <text:span text:style-name="Source_20_Text">root</text:span> ausführen. Und dann sollte das mit der <text:span text:style-name="Source_20_Text">rc.local</text:span> funktionieren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hmod</text:span> +x <text:span text:style-name="highlight_sy0">/</text:span>etc<text:span text:style-name="highlight_sy0">/</text:span>rc.local <text:span text:style-name="highlight_co0">#Ausführenrecht auf rc.local setzen</text:span><text:line-break/>systemctl <text:span text:style-name="highlight_kw3">enable</text:span> rc-local <text:span text:style-name="highlight_co0">#rc-local Dienst im systemd anschalten</text:span><text:line-break/>systemctl start rc-local.service <text:span text:style-name="highlight_co0">#rc.local mit systemd einmal starten/ausführe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systemd:rc.local</dc:title>
  </office:meta>
</office:document-meta>
</file>