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debian:start"/><text:bookmark-start text:name="__RefHeading___debian_gnu_linux_1"/><text:bookmark-start text:name="debian_gnu_linux"/>Debian GNU/Linux<text:bookmark-end text:name="__RefHeading___debian_gnu_linux_1"/><text:bookmark-end text:name="debian_gnu_linux"/></text:h>
      <text:p text:style-name="Text_20_body">Debian ist ein freies Betriebssystem (OS) für Ihren Rechner. Ein Betriebssystem ist eine Menge von grundlegenden Programmen, die Ihr Rechner zum Arbeiten benötigt.  <text:note text:id="ftn0" text:note-class="footnote"><text:note-citation text:label="1)">1)</text:note-citation><text:note-body><text:p text:style-name="Footnote">Zitat von der Debian GNU/Linux Site - <text:a xlink:type="simple" xlink:href="https://www.debian.org" text:style-name="Internet_20_link" text:visited-style-name="Visited_20_Internet_20_Link">https://www.debian.org</text:a></text:p></text:note-body></text:note></text:p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www.debian.org/" text:style-name="Internet_20_link" text:visited-style-name="Visited_20_Internet_20_Link">https://www.debian.org/</text:a></text:p>
        </text:list-item>
      </text:list>
      <text:h text:style-name="Heading_20_2" text:outline-level="2"><text:bookmark-start text:name="__RefHeading___index_3"/><text:bookmark-start text:name="index"/>Index<text:bookmark-end text:name="__RefHeading___index_3"/><text:bookmark-end text:name="index"/></text:h>
      <text:list text:style-name="List_20_1" text:continue-numbering="false">
        <text:list-item>
          <text:p text:style-name="List_20_1_Content_First"><text:a xlink:type="simple" xlink:href="http://wiki.lug-wr.de/wiki/doku.php?id=public:sw:debian:apt:start" text:style-name="Internet_20_link" text:visited-style-name="Visited_20_Internet_20_Link">apt</text:a></text:p>
        </text:list-item>
        <text:list-item>
          <text:p text:style-name="List_20_1_Content_Last"><text:a xlink:type="simple" xlink:href="http://wiki.lug-wr.de/wiki/doku.php?id=public:sw:debian:systemd:start" text:style-name="Internet_20_link" text:visited-style-name="Visited_20_Internet_20_Link">system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debian:start</dc:title>
  </office:meta>
</office:document-meta>
</file>