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debian:apt:repo:start"/><text:bookmark-start text:name="__RefHeading___repository_1"/><text:bookmark-start text:name="repository"/>Repository<text:bookmark-end text:name="__RefHeading___repository_1"/><text:bookmark-end text:name="repository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astListParagraph_List_20_1_Content_First"><text:a xlink:type="simple" xlink:href="http://wiki.lug-wr.de/wiki/doku.php?id=public:sw:debian:apt:repo:signieren" text:style-name="Internet_20_link" text:visited-style-name="Visited_20_Internet_20_Link">sigier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debian:apt:repo:start</dc:title>
  </office:meta>
</office:document-meta>
</file>