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hw:tplink:router:start"/><text:bookmark-start text:name="__RefHeading___router_1"/><text:bookmark-start text:name="router"/>Router<text:bookmark-end text:name="__RefHeading___router_1"/><text:bookmark-end text:name="router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p text:style-name="Text_20_body"><text:line-break/></text:p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www.gl-inet.com/" text:style-name="Internet_20_link" text:visited-style-name="Visited_20_Internet_20_Link">https://www.gl-inet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hw:tplink:router:start</dc:title>
  </office:meta>
</office:document-meta>
</file>