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schmalle:tools:fossilscm"/><text:bookmark-start text:name="__RefHeading___fossil-scm_1"/><text:bookmark-start text:name="fossil-scm"/>Fossil-SCM<text:bookmark-end text:name="__RefHeading___fossil-scm_1"/><text:bookmark-end text:name="fossil-scm"/></text:h>
      <text:p text:style-name="Text_20_body">Fossil-SCM (<text:a xlink:type="simple" xlink:href="http://fossil-scm.org" text:style-name="Internet_20_link" text:visited-style-name="Visited_20_Internet_20_Link">http://fossil-scm.org</text:a>) ist eine Dezentrale Quellcodeverwaltung wie Git von dem Erfinder der SQLite Datenbank für Windows, Linux und MacOS.<text:line-break/>Fossil kann nicht nur Quellcode Versionieren, sondern z.B. auch als Ticket-System genutzt werden.<text:line-break/>Außerdem hat es einen eingebauten Webserver um sich den Quellcode in einer GUI anzeigen zu lassen - und das alles in einem knapp 3MB kleinen binary.</text:p>
      <text:h text:style-name="Heading_20_2" text:outline-level="2"><text:bookmark-start text:name="__RefHeading___benutzung_2"/><text:bookmark-start text:name="benutzung"/>Benutzung<text:bookmark-end text:name="__RefHeading___benutzung_2"/><text:bookmark-end text:name="benutzung"/></text:h>
      <text:p text:style-name="Text_20_body">Repo öffnen:</text:p>
      <text:p text:style-name="Preformatted_20_Text">fossil.exe open fossiltest</text:p>
      <text:p text:style-name="Text_20_body">Dateien hinzufügen:</text:p>
      <text:p text:style-name="Preformatted_20_Text">F:\fossil&gt;fossil.exe add daten\test.txt<text:line-break/>ADDED<text:s text:c="2"/>daten/test.txt</text:p>
      <text:p text:style-name="Text_20_body">Commit:</text:p>
      <text:p text:style-name="Preformatted_20_Text">F:\fossil&gt;fossil.exe commit daten\test.txt -m "test zum zweiten nal geändert"<text:line-break/>New_Version: d2f9578585fc17925c8c2910504103b50bf4c866</text:p>
      <text:p text:style-name="Text_20_body">Änderungen Anzeigen:</text:p>
      <text:p text:style-name="Preformatted_20_Text">F:\fossil&gt;fossil.exe changes<text:line-break/>EDITED<text:s text:c="5"/>daten/test.txt</text:p>
      <text:p text:style-name="Text_20_body">Historie anzeigen:</text:p>
      <text:p text:style-name="Preformatted_20_Text">F:\fossil&gt;fossil.exe timeline<text:line-break/>=== 2011-02-18 ===<text:line-break/>16:35:02 [d2f9578585] *CURRENT* test zum zweiten nal geõndert (user: Sven<text:line-break/><text:s text:c="9"/>Schmalle tags: trunk)<text:line-break/>16:34:02 [2c4722bf6a] test geändert (user: Sven Schmalle tags: trunk)<text:line-break/>=== 2011-02-15 ===<text:line-break/>08:49:54 [2e5a92def4] New ticket [896bad7d07] &lt;i&gt;hdhdsf&lt;/i&gt;. (user: Sven<text:line-break/><text:s text:c="9"/>Schmalle)<text:line-break/>=== 2010-11-17 ===<text:line-break/>11:41:00 [0c70c1e48f] initial empty check-in (user: Sven Schmalle tags: trunk)</text:p>
      <text:p text:style-name="Text_20_body">Dateien als zip ausgeben:</text:p>
      <text:p text:style-name="Preformatted_20_Text">F:\fossil&gt;fossil.exe zip d2f9578585 hm.zip</text:p>
      <text:p text:style-name="Text_20_body">Ein Ticket erstellen:</text:p>
      <text:p text:style-name="Preformatted_20_Text">F:\fossil&gt;fossil.exe ticket add title test? comment "ein kommentar"<text:line-break/>ticket add succeeded for UID 653d323ae24b05da34e6c367a9d366d2e89ec3a3</text:p>
      <text:p text:style-name="Text_20_body">Ein Ticket anzeigen:</text:p>
      <text:p text:style-name="Preformatted_20_Text">F:\fossil&gt;fossil.exe ticket show 1<text:line-break/>bgcolor #<text:s text:c="7"/>mtime<text:s text:c="3"/>type<text:s text:c="4"/>status<text:s text:c="2"/>subsystem<text:s text:c="7"/>title<text:line-break/>#f2dcdc 896bad7d07<text:s text:c="6"/>2011-02-15 08:49:54<text:s text:c="5"/>Code_Defect<text:s text:c="5"/>Open<text:s text:c="12"/>hdhdsf<text:line-break/>#c8c8c8 653d323ae2<text:s text:c="6"/>2011-02-18 16:49:15<text:s text:c="29"/>test</text:p>
      <text:p text:style-name="Text_20_body">Datei-Annotation:</text:p>
      <text:p text:style-name="Preformatted_20_Text">F:\fossil&gt;fossil.exe annotate daten\test.txt<text:line-break/>d2f9578585 2011-02-18 Sven Schm: hier steht noch mal was anderes drin</text:p>
      <text:p text:style-name="Text_20_body">ls:</text:p>
      <text:p text:style-name="Preformatted_20_Text">F:\fossil&gt;fossil.exe ls<text:line-break/>daten/test.txt</text:p>
      <text:p text:style-name="Preformatted_20_Text">F:\fossil&gt;fossil.exe ls -l<text:line-break/>EDITED<text:s text:c="5"/>daten/test.txt</text:p>
      <text:p text:style-name="Text_20_body">Finfo -l:</text:p>
      <text:p text:style-name="Preformatted_20_Text">F:\fossil&gt;fossil.exe finfo -l daten\test.txt<text:line-break/>History of daten/test.txt<text:line-break/>2011-02-18 [d2f9578585] test zum zweiten nal geõndert (user: Sven Schmalle,<text:line-break/><text:s text:c="11"/>artifact: [15c640ab29])<text:line-break/>2011-02-18 [2c4722bf6a] test geändert (user: Sven Schmalle, artifact:<text:line-break/><text:s text:c="11"/>[5a56dcea0a])</text:p>
      <text:p text:style-name="Text_20_body">FInfo -s:</text:p>
      <text:p text:style-name="Preformatted_20_Text">F:\fossil&gt;fossil.exe finfo -s daten\test.txt<text:line-break/>edited<text:s text:c="2"/>d2f9578585</text:p>
      <text:p text:style-name="Text_20_body">FileInfo einer Datei:</text:p>
      <text:p text:style-name="Preformatted_20_Text">F:\fossil&gt;fossil.exe finfo -p daten\test.txt<text:line-break/>hier steht noch mal was anderes drin<text:line-break/>F:\fossil&gt;fossil.exe finfo -p daten\test.txt -r 2c4722bf6a<text:line-break/>hier steht was anderes drin</text:p>
      <text:p text:style-name="Text_20_body">Settings ändern (Dateien, welche ignoriert werden sollen):</text:p>
      <text:p text:style-name="Preformatted_20_Text">F:\fossil&gt;fossil.exe settings ignore-glob *.dll,*.exe,*.pdb,*.suo -global</text:p>
      <text:h text:style-name="Heading_20_2" text:outline-level="2"><text:bookmark-start text:name="__RefHeading___benutzerverwaltung_3"/><text:bookmark-start text:name="benutzerverwaltung"/>Benutzerverwaltung<text:bookmark-end text:name="__RefHeading___benutzerverwaltung_3"/><text:bookmark-end text:name="benutzerverwaltung"/></text:h>
      <text:p text:style-name="Text_20_body">Um Neuen User anzulegen:</text:p>
      <text:p text:style-name="Preformatted_20_Text">C:\fossil\neu&gt;fossil.exe user new<text:line-break/>login: sven<text:line-break/>contact-info: sven@spicken.de<text:line-break/>password: ****<text:line-break/>Retype new password: ****</text:p>
      <text:p text:style-name="Text_20_body">Um das Passwort eines Bestehenden Users zu ändern:</text:p>
      <text:p text:style-name="Preformatted_20_Text">C:\fossil\neu&gt;fossil.exe user password "sven schmalle" -R repo.fossil<text:line-break/>New password for sven schmalle: *****<text:line-break/>Retype new password: *****</text:p>
      <text:h text:style-name="Heading_20_2" text:outline-level="2"><text:bookmark-start text:name="__RefHeading___direkt_dateien_aus_trunk_anzeigen_lassen_4"/><text:bookmark-start text:name="direkt_dateien_aus_trunk_anzeigen_lassen"/>Direkt Dateien aus Trunk anzeigen lassen<text:bookmark-end text:name="__RefHeading___direkt_dateien_aus_trunk_anzeigen_lassen_4"/><text:bookmark-end text:name="direkt_dateien_aus_trunk_anzeigen_lassen"/></text:h>
      <text:p text:style-name="Text_20_body">Im Web-Interface von Fossil ist es möglich Dateien aus dem Trunk direkt anzeigen zu lassen.<text:line-break/>Die Fossil-Doku gibt dazu folgenden Link: <text:a xlink:type="simple" xlink:href="https://www.fossil-scm.org/xfer/doc/trunk/www/embeddeddoc.wiki" text:style-name="Internet_20_link" text:visited-style-name="Visited_20_Internet_20_Link">https://www.fossil-scm.org/xfer/doc/trunk/www/embeddeddoc.wiki</text:a></text:p>
      <text:p text:style-name="Text_20_body">Kurzversion:<text:line-break/>Wenn in den Dateien welche unter der Quellcode-Verwaltung stehen (trunk) z.b. eine text.txt liegt kann man diese durch folgende URL direkt aufgerufen werden: <text:a xlink:type="simple" xlink:href="http://127.0.0.1:3001/wiki/doc/trunk/test.txt" text:style-name="Internet_20_link" text:visited-style-name="Visited_20_Internet_20_Link">http://127.0.0.1:3001/wiki/doc/trunk/test.txt</text:a></text:p>
      <text:p text:style-name="Text_20_body">Dies kann man sich zu nutze machen indem man Statischen Content darüber ausliefern kann welcher für die Webseiten genutzt wird (z.b. Bootstrap).<text:line-break/>Nehmen wir haben den Kompletten Statischen Content der Seite commitet und die "bootstrap.js" vom Bootstrap liegt im Ordner <text:span text:style-name="Source_20_Text">static.fossil_CS/bootstrap/bootstrap_3.3.4.min.js</text:span>, dann kann darauf mit folgender URL direkt zugegriffen werden: <text:a xlink:type="simple" xlink:href="http://127.0.0.1:3001/wiki/doc/trunk/static.fossil_CS/bootstrap/bootstrap_3.3.4.min.js" text:style-name="Internet_20_link" text:visited-style-name="Visited_20_Internet_20_Link">http://127.0.0.1:3001/wiki/doc/trunk/static.fossil_CS/bootstrap/bootstrap_3.3.4.min.j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schmalle:tools:fossilscm</dc:title>
  </office:meta>
</office:document-meta>
</file>