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creenlock_mit_fidokey_yubikey"/><text:bookmark-start text:name="__RefHeading___screenlock_mit_fidokey_yubikey_1"/><text:bookmark-start text:name="screenlock_mit_fidokey_yubikey"/>Screenlock mit Fidokey (YubiKey)<text:bookmark-end text:name="__RefHeading___screenlock_mit_fidokey_yubikey_1"/><text:bookmark-end text:name="screenlock_mit_fidokey_yubikey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 <text:line-break/>logger <text:span text:style-name="highlight_st0">"Key Removed - Locking Workstation"</text:span><text:line-break/>loginctl lock-session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KERNEL</text:span>==<text:span text:style-name="highlight_st0">"hidraw*"</text:span>, <text:span text:style-name="highlight_re2">SUBSYSTEM</text:span>==<text:span text:style-name="highlight_st0">"usb"</text:span>, ENV<text:span text:style-name="highlight_br0">{</text:span>PRODUCT<text:span text:style-name="highlight_br0">}</text:span>==<text:span text:style-name="highlight_st0">"96e/854/3500"</text:span>, TAG+=<text:span text:style-name="highlight_st0">"uaccess"</text:span>, <text:span text:style-name="highlight_re2">GROUP</text:span>=<text:span text:style-name="highlight_st0">"plugdev"</text:span>, <text:span text:style-name="highlight_re2">MODE</text:span>=<text:span text:style-name="highlight_st0">"0660"</text:span><text:line-break/><text:span text:style-name="highlight_re2">ACTION</text:span>==<text:span text:style-name="highlight_st0">"remove"</text:span>, <text:span text:style-name="highlight_re2">SUBSYSTEM</text:span>==<text:span text:style-name="highlight_st0">"usb"</text:span>, ENV<text:span text:style-name="highlight_br0">{</text:span>PRODUCT<text:span text:style-name="highlight_br0">}</text:span>==<text:span text:style-name="highlight_st0">"96e/854/3500"</text:span> RUN+=<text:span text:style-name="highlight_st0">"/etc/udev/scripts/lock.sh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creenlock_mit_fidokey_yubikey</dc:title>
  </office:meta>
</office:document-meta>
</file>