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probst:blog:kleine_tastenkuerzeluebersicht_zu_vi_m"/><text:bookmark-start text:name="__RefHeading___kleine_tastenkuerzeluebersicht_zu_vi_m_1"/><text:bookmark-start text:name="kleine_tastenkuerzeluebersicht_zu_vi_m"/>kleine Tastenkürzelübersicht zu vi(m)<text:bookmark-end text:name="__RefHeading___kleine_tastenkuerzeluebersicht_zu_vi_m_1"/><text:bookmark-end text:name="kleine_tastenkuerzeluebersicht_zu_vi_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Tastenkürzel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i </text:p>
          </table:table-cell>
          <table:table-cell office:value-type="string" table:style-name="tablecell">
            <text:p text:style-name="tablealignleft"> einfügen in derselben Zeile wo der Cursor steht.</text:p>
          </table:table-cell>
        </table:table-row>
        <table:table-row>
          <table:table-cell office:value-type="string" table:style-name="tablecell">
            <text:p text:style-name="tablealignleft">o </text:p>
          </table:table-cell>
          <table:table-cell office:value-type="string" table:style-name="tablecell">
            <text:p text:style-name="tablealignleft"> einfügen eine neue Zeile.</text:p>
          </table:table-cell>
        </table:table-row>
        <table:table-row>
          <table:table-cell office:value-type="string" table:style-name="tablecell">
            <text:p text:style-name="tablealignleft">2x x</text:p>
          </table:table-cell>
          <table:table-cell office:value-type="string" table:style-name="tablecell">
            <text:p text:style-name="tablealignleft"> Zeichen löschen, wo der Cursor steht.</text:p>
          </table:table-cell>
        </table:table-row>
        <table:table-row>
          <table:table-cell office:value-type="string" table:style-name="tablecell">
            <text:p text:style-name="tablealignleft">dd </text:p>
          </table:table-cell>
          <table:table-cell office:value-type="string" table:style-name="tablecell">
            <text:p text:style-name="tablealignleft"> Zeile löschen wo der Cursor steht.</text:p>
          </table:table-cell>
        </table:table-row>
        <table:table-row>
          <table:table-cell office:value-type="string" table:style-name="tablecell">
            <text:p text:style-name="tablealignleft">:q!</text:p>
          </table:table-cell>
          <table:table-cell office:value-type="string" table:style-name="tablecell">
            <text:p text:style-name="tablealignleft"> vi(m) ohne zu speichern verlassen</text:p>
          </table:table-cell>
        </table:table-row>
        <table:table-row>
          <table:table-cell office:value-type="string" table:style-name="tablecell">
            <text:p text:style-name="tablealignleft">:wq</text:p>
          </table:table-cell>
          <table:table-cell office:value-type="string" table:style-name="tablecell">
            <text:p text:style-name="tablealignleft"> vi(m) mit speichern verlassen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www.fehcom.de/pub/viref.pdf" text:style-name="Internet_20_link" text:visited-style-name="Visited_20_Internet_20_Link">kleine Anleitung als PDF von fehcom.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probst:blog:kleine_tastenkuerzeluebersicht_zu_vi_m</dc:title>
  </office:meta>
</office:document-meta>
</file>