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ser:linuxandlanguages"/>Pressemitteilung</text:p>
      <text:h text:style-name="Heading_20_1" text:outline-level="1"><text:bookmark-start text:name="__RefHeading___linux_user_group_wernigerode_laedt_zum_treffen_an_der_hochschule_harz_1"/><text:bookmark-start text:name="linux_user_group_wernigerode_laedt_zum_treffen_an_der_hochschule_harz"/>Linux User Group Wernigerode lädt zum Treffen an der Hochschule Harz<text:bookmark-end text:name="__RefHeading___linux_user_group_wernigerode_laedt_zum_treffen_an_der_hochschule_harz_1"/><text:bookmark-end text:name="linux_user_group_wernigerode_laedt_zum_treffen_an_der_hochschule_harz"/></text:h>
      <text:p text:style-name="Text_20_body">Die Linux User Group Wernigerode freut sich am 8. Mai 2024 ab 18:30 Uhr alle Fans und Interessenten an ihrem neuen Treffpunkt „Stube“ (Haus 12) an der Hochschule Harz, Campus Wernigerode, neben der Mensa begrüßen zu dürfen.</text:p>
      <text:p text:style-name="Text_20_body">Dabei spielt es keine Rolle ob es sich um Neulinge oder Veteranten des alternativen Betriebssystems Linux handelt. Geselliger Austausch und Weitergabe von Erfahrungen und Wissen ist das Motto der Gruppe.</text:p>
      <text:p text:style-name="Text_20_body">Auch in den kommenden Wochen sind jeweils am 1. Mittwoch Treffen geplant, die unter dem gleichen Motto stattfinden werden. </text:p>
      <text:p text:style-name="Text_20_body">Die Linux User Group Wernigerode wurde um die Jahrtausendwende gegründet und kehrt damit an ihre Wurzeln der Hochschule Harz zurück. Sie bietet für Diskussionen und Anfragen eine Mailingliste für den Emailaustausch über das freie Betriebssystem.</text:p>
      <text:p text:style-name="Text_20_body">Geplant ist aktuell auch einen eigenen dezentralen Chat jenseits von Netzwerken wie facebook oder WhatsApp zu gründen. Im Sinne von freier Software stehen stehen Datenautonomie, Datenhoheit und Sicherheit als vorrangige Ziele. </text:p>
      <text:p text:style-name="Text_20_body">„Wer allerdings Tipps zum Datendiebstahl und eigenen Cyberangriffen sich erhofft ist bei der Linux User Group Wernigerode falsch.“ betont die Gruppe. Sie hilft aber gerne sich von „modernen Datenkraken“ zu lösen sowie den Blickwinkel jenseits von Windows zu erweitern.</text:p>
      <text:p text:style-name="Text_20_body">Die Rückkehr an den Campus Wernigerode und damit in die Reihen der Hochschule sei auch im Sinne von Linux ein logischer Schritt. Schließlich entstand der Systemkern des Betriebssystems Linux Anfang der 90er Jahre unter Leitung des damals jungen Studenten Linus Torvalds im akademischen Umfeld an der Hochschule Helsinki. </text:p>
      <text:p text:style-name="Text_20_body">Heute ist Linux in der IT-Landschaft vom Supercomputer bis zum Androidsmartphone eine feste Größe geworden was die LUG Wernigerode auch ein Stück stolz macht. Diese Begeisterung soll dann auch bei den kommenden Treffen zum Ausdruck kommen. Interessenten sind herzlich eingela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ser:linuxandlanguages</dc:title>
  </office:meta>
</office:document-meta>
</file>