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wine:start"/><text:bookmark-start text:name="__RefHeading___wine_1"/><text:bookmark-start text:name="wine"/>wine<text:bookmark-end text:name="__RefHeading___wine_1"/><text:bookmark-end text:name="wine"/></text:h>
      <text:p text:style-name="Text_20_body"><text:span text:style-name="Strong_20_Emphasis">Wine</text:span> ist eine Windows-kompatible Laufzeitumgebung für POSIX-kompatible Betriebssysteme.</text:p>
      <text:p text:style-name="Text_20_body">Wine ermöglichst es, zahlreich, für Microsoft Windows kompilierte Programme, auch unter Linux bzw. einem Unix mit dem X Window System auszuführen. Hierzu wird kein Microsoft Windows benötigt. Wine ist kein Emulator, sondern stellt lediglich eine Implementation der Funktionen der Windows-API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wine:start</dc:title>
  </office:meta>
</office:document-meta>
</file>