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tkmon:ssh"/><text:bookmark-start text:name="__RefHeading___ssh_1"/><text:bookmark-start text:name="ssh"/>ssh<text:bookmark-end text:name="__RefHeading___ssh_1"/><text:bookmark-end text:name="ssh"/></text:h>
      <text:list text:style-name="List_20_1" text:continue-numbering="false">
        <text:list-item>
          <text:p text:style-name="LastListParagraph_List_20_1_Content_First"> Einrichtung von SSH für tkmon/icinga/nagios</text:p>
        </text:list-item>
      </text:list>
      <text:h text:style-name="Heading_20_2" text:outline-level="2"><text:bookmark-start text:name="__RefHeading___settings_2"/><text:bookmark-start text:name="settings"/>settings<text:bookmark-end text:name="__RefHeading___settings_2"/><text:bookmark-end text:name="settings"/></text:h>
      <text:p text:style-name="Preformatted_20_Text">root@tkmon:/var/lib/nagios/.ssh# ls<text:line-break/>config<text:s text:c="2"/>id_rsa<text:s text:c="2"/>id_rsa.pub<text:s text:c="2"/>known_hosts<text:line-break/>root@tkmon:/var/lib/nagios/.ssh# cat config <text:line-break/>#UserKnownHostsFile=/dev/null<text:line-break/>StrictHostKeyChecking=no<text:line-break/>root@tkmon:/var/lib/nagios/.ssh# </text:p>
      <text:h text:style-name="Heading_20_2" text:outline-level="2"><text:bookmark-start text:name="__RefHeading___known_hosts_3"/><text:bookmark-start text:name="known_hosts"/>known_hosts<text:bookmark-end text:name="__RefHeading___known_hosts_3"/><text:bookmark-end text:name="known_hosts"/></text:h>
      <text:p text:style-name="Preformatted_20_Text"> root@tkmon:/var/lib/nagios/.ssh<text:line-break/> sudo -u nagios s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tkmon:ssh</dc:title>
  </office:meta>
</office:document-meta>
</file>