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00fd25b405b7fd0345af71862d71c.png"/>
  <manifest:file-entry manifest:media-type="image/png" manifest:full-path="Pictures/88d70ddcd9df74e397457ef6e599e3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w:linux:fs:zfs:start"/><text:bookmark-start text:name="__RefHeading___zfs_1"/><text:bookmark-start text:name="zfs"/>ZFS<text:bookmark-end text:name="__RefHeading___zfs_1"/><text:bookmark-end text:name="zf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ba00fd25b405b7fd0345af71862d71c.png" xlink:type="simple" xlink:show="embed" xlink:actuate="onLoad"/></draw:frame></text:p>
          </table:table-cell>
          <table:table-cell office:value-type="string" table:style-name="PluginODTAutoStyle_TableCell_4">
            <text:p text:style-name="PluginODTAutoStyle_Paragraph_5">Die allgemeine Empfehlung ist ZFS unter Linux nicht zu verwenden, da die Lizenz, unter der ZFS freigegeben wurde, problematisch ist und Oracle Besitzer des eigentlichen ZFS Code, ehemals Sun, ist. Daher müsst Ihr selbst wissen, ob Ihr das Dateisystem einsetzt.</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list text:style-name="List_20_1" text:continue-numbering="false">
        <text:list-item>
          <text:p text:style-name="List_20_1_Content_First"> Dateisystem entwickelt von Sun für Solaris</text:p>
        </text:list-item>
        <text:list-item>
          <text:p text:style-name="List_20_1_Content"> wurde portiert auf FreeBSD, Linux und OpenSolaris(und entsprechenden Derivaten)</text:p>
        </text:list-item>
        <text:list-item>
          <text:p text:style-name="List_20_1_Content_Last"> bildet ein Software RAID und Volumenmanagement ab (unter Linux als Alternative BTRFS oder mdadm mit lvm und ext4 oder ähnlichem)</text:p>
        </text:list-item>
      </text:list>
      <text:h text:style-name="Heading_20_2" text:outline-level="2"><text:bookmark-start text:name="__RefHeading___anleitung_3"/><text:bookmark-start text:name="anleitung"/>Anleitung<text:bookmark-end text:name="__RefHeading___anleitung_3"/><text:bookmark-end text:name="anleitung"/></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8d70ddcd9df74e397457ef6e599e3d7.png" xlink:type="simple" xlink:show="embed" xlink:actuate="onLoad"/></draw:frame></text:p>
          </table:table-cell>
          <table:table-cell office:value-type="string" table:style-name="PluginODTAutoStyle_TableCell_9">
            <text:p text:style-name="PluginODTAutoStyle_Paragraph_10">Empfehlung für Hetzner: Standard Debian installieren (boot(400MB), root(10-20GB) und swap(2x Memory) per default). Dann proxmox installieren und zum Schluss den restlich Platz von ZFS als zpool konfigurieren. <text:note text:id="ftn0" text:note-class="footnote"><text:note-citation text:label="1)">1)</text:note-citation><text:note-body><text:p text:style-name="Footnote">Stand:01.2018</text:p></text:note-body></text:note></text:p>
          </table:table-cell>
        </table:table-row>
      </table:table>
      <text:h text:style-name="Heading_20_3" text:outline-level="3"><text:bookmark-start text:name="__RefHeading___single_pool_4"/><text:bookmark-start text:name="single_pool"/>single Pool<text:bookmark-end text:name="__RefHeading___single_pool_4"/><text:bookmark-end text:name="single_pool"/></text:h>
      <text:p text:style-name="Preformatted_20_Text">zpool create -f<text:s text:c="2"/>&lt;pool&gt; &lt;device1&gt; </text:p>
      <text:h text:style-name="Heading_20_3" text:outline-level="3"><text:bookmark-start text:name="__RefHeading___mirror_aka_raid1_pool_5"/><text:bookmark-start text:name="mirror_aka_raid1_pool"/>mirror aka RAID1 Pool<text:bookmark-end text:name="__RefHeading___mirror_aka_raid1_pool_5"/><text:bookmark-end text:name="mirror_aka_raid1_pool"/></text:h>
      <text:p text:style-name="Preformatted_20_Text">zpool create -fd<text:s text:c="2"/>&lt;pool&gt; mirror &lt;device1&gt; &lt;device2&gt; </text:p>
      <text:h text:style-name="Heading_20_3" text:outline-level="3"><text:bookmark-start text:name="__RefHeading___raidz1_6"/><text:bookmark-start text:name="raidz1"/>RAIDZ1<text:bookmark-end text:name="__RefHeading___raidz1_6"/><text:bookmark-end text:name="raidz1"/></text:h>
      <text:p text:style-name="Preformatted_20_Text">zpool create -f -o ashift=12 &lt;pool&gt; raidz1 &lt;device1&gt; &lt;device2&gt; &lt;device3&gt;</text:p>
      <text:list text:style-name="List_20_1" text:continue-numbering="false">
        <text:list-item>
          <text:p text:style-name="List_20_1_Content_First"> braucht mindestens drei Geräte und</text:p>
        </text:list-item>
        <text:list-item>
          <text:p text:style-name="List_20_1_Content_Last"> kann auch Partition anstatt komplettes Device sein</text:p>
        </text:list-item>
      </text:list>
      <text:h text:style-name="Heading_20_3" text:outline-level="3"><text:bookmark-start text:name="__RefHeading___create_dataset_7"/><text:bookmark-start text:name="create_dataset"/>create dataset<text:bookmark-end text:name="__RefHeading___create_dataset_7"/><text:bookmark-end text:name="create_dataset"/></text:h>
      <text:p text:style-name="Preformatted_20_Text">zfs create zpool0/dataset</text:p>
      <text:h text:style-name="Heading_20_3" text:outline-level="3"><text:bookmark-start text:name="__RefHeading___share_nfs_8"/><text:bookmark-start text:name="share_nfs"/>share nfs<text:bookmark-end text:name="__RefHeading___share_nfs_8"/><text:bookmark-end text:name="share_nfs"/></text:h>
      <text:p text:style-name="Preformatted_20_Text"> sudo apt-get install -y nfs-kernel-server<text:line-break/> zfs set sharenfs=on pool-name/dataset-name</text:p>
      <text:list text:style-name="List_20_1" text:continue-numbering="false">
        <text:list-item>
          <text:p text:style-name="LastListParagraph_List_20_1_Content_First"> muss nach einen Reboot mit <text:span text:style-name="Source_20_Text">zfs set sharenfs pool-name/dataset-name</text:span> wieder exportiert werden</text:p>
        </text:list-item>
      </text:list>
      <text:h text:style-name="Heading_20_4" text:outline-level="4"><text:bookmark-start text:name="__RefHeading___option_9"/><text:bookmark-start text:name="option"/>Option<text:bookmark-end text:name="__RefHeading___option_9"/><text:bookmark-end text:name="option"/></text:h>
      <text:p text:style-name="Preformatted_20_Text"> zfs set sharenfs="rw=@192.168.11.0/24" pool-name/dataset-name<text:line-break/> zfs set share="name=my-share,path=/path/on/server,prot=nfs,sec=sys,rw=*,public" pool-name/dataset-name<text:line-break/> zfs set sharenfs="rw=@192.168.0.0/24,rw=@10.0.0.0/24" pool-name/dataset-name<text:line-break/> zfs set sharenfs=10.1.1.0/24:rw,fsid=100,no_subtree_check,async,no_root_squash zfs/home #Einstellungen für ESX(i)</text:p>
      <text:h text:style-name="Heading_20_4" text:outline-level="4"><text:bookmark-start text:name="__RefHeading___shares_pruefen_10"/><text:bookmark-start text:name="shares_pruefen"/>Shares prüfen<text:bookmark-end text:name="__RefHeading___shares_pruefen_10"/><text:bookmark-end text:name="shares_pruefen"/></text:h>
      <text:p text:style-name="Preformatted_20_Text">exportfs</text:p>
      <text:list text:style-name="List_20_1" text:continue-numbering="false">
        <text:list-item>
          <text:p text:style-name="LastListParagraph_List_20_1_Content_First"> zeigt die exportierten Verzeichnisse an</text:p>
        </text:list-item>
      </text:list>
      <text:h text:style-name="Heading_20_4" text:outline-level="4"><text:bookmark-start text:name="__RefHeading___export_nach_neustart_11"/><text:bookmark-start text:name="export_nach_neustart"/>export nach neustart<text:bookmark-end text:name="__RefHeading___export_nach_neustart_11"/><text:bookmark-end text:name="export_nach_neustart"/></text:h>
      <table:table table:style-name="Table">
        <table:table-column table:style-name="odt_auto_style_table_column_3_1"/>
        <table:table-row>
          <table:table-cell office:value-type="string" table:style-name="PluginODTAutoStyle_TableCell_11">
            <text:p text:style-name="Preformatted_20_Text"><text:span text:style-name="highlight_co0"># add this to /etc/rc.local</text:span><text:line-break/>zfs share <text:span text:style-name="highlight_re5">-a</text:span></text:p>
          </table:table-cell>
        </table:table-row>
      </table:table>
      <text:h text:style-name="Heading_20_5" text:outline-level="5"><text:bookmark-start text:name="__RefHeading___alternative_ueber_systemd_12"/><text:bookmark-start text:name="alternative_ueber_systemd"/>alternative über systemd<text:bookmark-end text:name="__RefHeading___alternative_ueber_systemd_12"/><text:bookmark-end text:name="alternative_ueber_systemd"/></text:h>
      <table:table table:style-name="Table">
        <table:table-column table:style-name="odt_auto_style_table_column_4_1"/>
        <table:table-row>
          <table:table-cell office:value-type="string" table:style-name="PluginODTAutoStyle_TableCell_13">
            <text:p text:style-name="Preformatted_20_Text"><text:span text:style-name="highlight_br0">[</text:span>Unit<text:span text:style-name="highlight_br0">]</text:span><text:line-break/><text:span text:style-name="highlight_re2">Description</text:span>=Autostart<text:line-break/> <text:line-break/><text:span text:style-name="highlight_br0">[</text:span>Service<text:span text:style-name="highlight_br0">]</text:span><text:line-break/><text:span text:style-name="highlight_re2">Type</text:span>=oneshot<text:line-break/><text:span text:style-name="highlight_re2">ExecStart</text:span>=<text:span text:style-name="highlight_sy0">/</text:span>sbin<text:span text:style-name="highlight_sy0">/</text:span>zfs share <text:span text:style-name="highlight_re5">-a</text:span></text:p>
          </table:table-cell>
        </table:table-row>
      </table:table>
      <text:p text:style-name="Text_20_body"><text:note text:id="ftn1" text:note-class="footnote"><text:note-citation text:label="2)">2)</text:note-citation><text:note-body><text:p text:style-name="Footnote"><text:a xlink:type="simple" xlink:href="https://bbs.archlinux.de/viewtopic.php?id=21655" text:style-name="Internet_20_link" text:visited-style-name="Visited_20_Internet_20_Link">https://bbs.archlinux.de/viewtopic.php?id=21655</text:a></text:p></text:note-body></text:note></text:p>
      <text:h text:style-name="Heading_20_3" text:outline-level="3"><text:bookmark-start text:name="__RefHeading___speicherbelegung_im_ram_13"/><text:bookmark-start text:name="speicherbelegung_im_ram"/>Speicherbelegung im RAM<text:bookmark-end text:name="__RefHeading___speicherbelegung_im_ram_13"/><text:bookmark-end text:name="speicherbelegung_im_ram"/></text:h>
      <table:table table:style-name="Table">
        <table:table-column table:style-name="odt_auto_style_table_column_5_1"/>
        <table:table-row>
          <table:table-cell office:value-type="string" table:style-name="PluginODTAutoStyle_TableCell_15">
            <text:p text:style-name="Preformatted_20_Text">options zfs zfs_arc_max=8589934592</text:p>
          </table:table-cell>
        </table:table-row>
      </table:table>
      <text:p text:style-name="Preformatted_20_Text">update-initramfs -u</text:p>
      <text:list text:style-name="List_20_1" text:continue-numbering="false">
        <text:list-item>
          <text:p text:style-name="List_20_1_Content_First"> Speicherbelegung im RAM für ZFS</text:p>
          <text:list text:style-name="List_20_1">
            <text:list-item>
              <text:p text:style-name="List_20_1_Content"> Arbeitsspeicher in MB * 1024 * 1024</text:p>
            </text:list-item>
            <text:list-item>
              <text:p text:style-name="List_20_1_Content"> Empfehlung ist maximal die Hälfte des Arbeitsspeichers</text:p>
            </text:list-item>
            <text:list-item>
              <text:p text:style-name="List_20_1_Content_Last"> das Betriebssystem sollte 4GB RAM haben -&gt; mehr ist besser!</text:p>
            </text:list-item>
          </text:list>
        </text:list-item>
      </text:list>
      <text:h text:style-name="Heading_20_2" text:outline-level="2"><text:bookmark-start text:name="__RefHeading___index_14"/><text:bookmark-start text:name="index"/>Index<text:bookmark-end text:name="__RefHeading___index_14"/><text:bookmark-end text:name="index"/></text:h>
      <text:list text:style-name="List_20_1" text:continue-numbering="false">
        <text:list-item>
          <text:p text:style-name="LastListParagraph_List_20_1_Content_First"><text:a xlink:type="simple" xlink:href="http://wiki.lug-wr.de/wiki/doku.php?id=public:sw:linux:fs:zfs:cache:start" text:style-name="Internet_20_link" text:visited-style-name="Visited_20_Internet_20_Link">cache</text:a></text:p>
        </text:list-item>
      </text:list>
      <text:list text:style-name="List_20_1" text:continue-numbering="false">
        <text:list-item>
          <text:p text:style-name="List_20_1_Content_First"><text:a xlink:type="simple" xlink:href="http://wiki.lug-wr.de/wiki/doku.php?id=public:sw:linux:fs:zfs:comp" text:style-name="Internet_20_link" text:visited-style-name="Visited_20_Internet_20_Link">compression</text:a></text:p>
        </text:list-item>
        <text:list-item>
          <text:p text:style-name="List_20_1_Content"><text:a xlink:type="simple" xlink:href="http://wiki.lug-wr.de/wiki/doku.php?id=public:sw:linux:fs:zfs:pve" text:style-name="Internet_20_link" text:visited-style-name="Visited_20_Internet_20_Link">Debian and proxmox</text:a></text:p>
        </text:list-item>
        <text:list-item>
          <text:p text:style-name="List_20_1_Content_Last"><text:a xlink:type="simple" xlink:href="http://wiki.lug-wr.de/wiki/doku.php?id=public:sw:linux:fs:zfs:swap" text:style-name="Internet_20_link" text:visited-style-name="Visited_20_Internet_20_Link">swap</text:a></text:p>
        </text:list-item>
      </text:list>
      <text:line-break/>
      <text:h text:style-name="Heading_20_2" text:outline-level="2"><text:bookmark-start text:name="__RefHeading___links_15"/><text:bookmark-start text:name="links"/>Links<text:bookmark-end text:name="__RefHeading___links_15"/><text:bookmark-end text:name="links"/></text:h>
      <text:list text:style-name="List_20_1" text:continue-numbering="false">
        <text:list-item>
          <text:p text:style-name="List_20_1_Content_First"> <text:a xlink:type="simple" xlink:href="http://blog.programster.org/zfs-create-disk-pools" text:style-name="Internet_20_link" text:visited-style-name="Visited_20_Internet_20_Link">http://blog.programster.org/zfs-create-disk-pools</text:a></text:p>
        </text:list-item>
        <text:list-item>
          <text:p text:style-name="List_20_1_Content"> <text:a xlink:type="simple" xlink:href="https://pve.proxmox.com/wiki/ZFS_on_Linux" text:style-name="Internet_20_link" text:visited-style-name="Visited_20_Internet_20_Link">https://pve.proxmox.com/wiki/ZFS_on_Linux</text:a></text:p>
        </text:list-item>
        <text:list-item>
          <text:p text:style-name="List_20_1_Content"> <text:a xlink:type="simple" xlink:href="https://pve.proxmox.com/wiki/ZFS:_Tips_and_Tricks" text:style-name="Internet_20_link" text:visited-style-name="Visited_20_Internet_20_Link">https://pve.proxmox.com/wiki/ZFS:_Tips_and_Tricks</text:a></text:p>
        </text:list-item>
        <text:list-item>
          <text:p text:style-name="List_20_1_Content"> <text:a xlink:type="simple" xlink:href="http://wiki.lug-wr.de/wiki/doku.php?id=kunden:ceci:infra:server:hardware:proxmox-03:zfs" text:style-name="Internet_20_link" text:visited-style-name="Visited_20_Internet_20_Link">zfs</text:a></text:p>
        </text:list-item>
        <text:list-item>
          <text:p text:style-name="List_20_1_Content"> <text:a xlink:type="simple" xlink:href="https://docs.oracle.com/cd/E23824_01/html/821-1448/gayne.html" text:style-name="Internet_20_link" text:visited-style-name="Visited_20_Internet_20_Link">https://docs.oracle.com/cd/E23824_01/html/821-1448/gayne.html</text:a> &lt;- Befehlsset von Oracle</text:p>
        </text:list-item>
        <text:list-item>
          <text:p text:style-name="List_20_1_Content"> <text:a xlink:type="simple" xlink:href="https://blog.programster.org/sharing-zfs-datasets-via-nfs" text:style-name="Internet_20_link" text:visited-style-name="Visited_20_Internet_20_Link">https://blog.programster.org/sharing-zfs-datasets-via-nfs</text:a> &lt;- Beispiel für export als NFS</text:p>
        </text:list-item>
        <text:list-item>
          <text:p text:style-name="List_20_1_Content"> <text:a xlink:type="simple" xlink:href="http://codebytez.blogspot.com/2011/06/exporting-zfs-filesystem-over-nfs.html" text:style-name="Internet_20_link" text:visited-style-name="Visited_20_Internet_20_Link">http://codebytez.blogspot.com/2011/06/exporting-zfs-filesystem-over-nfs.html</text:a> &lt;- Einstellungen zum NFS Export</text:p>
        </text:list-item>
        <text:list-item>
          <text:p text:style-name="List_20_1_Content"> <text:a xlink:type="simple" xlink:href="http://www.vmwareadmins.com/using-zfs-filesystem-as-an-nfs-datastore-for-esxi/" text:style-name="Internet_20_link" text:visited-style-name="Visited_20_Internet_20_Link">http://www.vmwareadmins.com/using-zfs-filesystem-as-an-nfs-datastore-for-esxi/</text:a></text:p>
        </text:list-item>
        <text:list-item>
          <text:p text:style-name="List_20_1_Content"> <text:a xlink:type="simple" xlink:href="http://pubman.mpdl.mpg.de/pubman/item/escidoc:2403926/component/escidoc:2403925/Then_Bachelor.pdf" text:style-name="Internet_20_link" text:visited-style-name="Visited_20_Internet_20_Link">http://pubman.mpdl.mpg.de/pubman/item/escidoc:2403926/component/escidoc:2403925/Then_Bachelor.pdf</text:a> &lt;- <text:a xlink:type="simple" xlink:href="http://wiki.lug-wr.de/wiki/lib/exe/fetch.php?media=kb:software:linux:fs:zfs:then_bachelor.pdf" text:style-name="Internet_20_link" text:visited-style-name="Visited_20_Internet_20_Link">then_bachelor.pdf</text:a></text:p>
        </text:list-item>
        <text:list-item>
          <text:p text:style-name="List_20_1_Content"> <text:a xlink:type="simple" xlink:href="http://www.zfsbuild.com/2010/05/26/zfs-raid-levels/" text:style-name="Internet_20_link" text:visited-style-name="Visited_20_Internet_20_Link">http://www.zfsbuild.com/2010/05/26/zfs-raid-levels/</text:a></text:p>
        </text:list-item>
        <text:list-item>
          <text:p text:style-name="List_20_1_Content_Last"> <text:a xlink:type="simple" xlink:href="https://www.hiroom2.com/2016/05/18/ubuntu-16-04-share-zfs-storage-via-nfs-smb/#sec-4" text:style-name="Internet_20_link" text:visited-style-name="Visited_20_Internet_20_Link">https://www.hiroom2.com/2016/05/18/ubuntu-16-04-share-zfs-storage-via-nfs-smb/#sec-4</text:a> &lt;- ZFS mit Samb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w:linux:fs:zfs:start</dc:title>
  </office:meta>
</office:document-meta>
</file>