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fs:zfs:cache:start"/><text:bookmark-start text:name="__RefHeading___cache_1"/><text:bookmark-start text:name="cache"/>cache<text:bookmark-end text:name="__RefHeading___cache_1"/><text:bookmark-end text:name="cache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ist_20_1_Content_First"> bei ZFS kann der Cache deaktiviert, Metadaten oder Metadaten und Benutzerdaten gecacht werden im Arbeitsspeicher</text:p>
          <text:list text:style-name="List_20_1">
            <text:list-item>
              <text:p text:style-name="List_20_1_Content"> es kann relevant sein nur Metadaten oder nichts zu Cachen im RAM</text:p>
            </text:list-item>
            <text:list-item>
              <text:p text:style-name="List_20_1_Content_Last"> bei MSSQL DB's in Windows VM's empfiehlt es sich anscheinend nur die Metadaten zu cachen (nicht referenziert - muss ggf. ausgiebig getestet werden)</text:p>
            </text:list-item>
          </text:list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docs.oracle.com/cd/E19253-01/820-2313/ghbxt/index.html" text:style-name="Internet_20_link" text:visited-style-name="Visited_20_Internet_20_Link">https://docs.oracle.com/cd/E19253-01/820-2313/ghbxt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zfs:cache:start</dc:title>
  </office:meta>
</office:document-meta>
</file>