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linux:fs:tmpfs:start"/><text:bookmark-start text:name="__RefHeading___tmpfs_1"/><text:bookmark-start text:name="tmpfs"/>tmpfs<text:bookmark-end text:name="__RefHeading___tmpfs_1"/><text:bookmark-end text:name="tmpfs"/></text:h>
      <text:h text:style-name="Heading_20_2" text:outline-level="2"><text:bookmark-start text:name="__RefHeading___beschreibumg_2"/><text:bookmark-start text:name="beschreibumg"/>Beschreibumg<text:bookmark-end text:name="__RefHeading___beschreibumg_2"/><text:bookmark-end text:name="beschreibumg"/></text:h>
      <text:list text:style-name="List_20_1" text:continue-numbering="false">
        <text:list-item>
          <text:p text:style-name="List_20_1_Content_First"> Dateisystem im Arbeitsspeicher dynamisch</text:p>
        </text:list-item>
        <text:list-item>
          <text:p text:style-name="List_20_1_Content"> wird für <text:span text:style-name="Strong_20_Emphasis">/tmp</text:span> verwendet werden</text:p>
        </text:list-item>
        <text:list-item>
          <text:p text:style-name="List_20_1_Content"> kann auch für ReadOnly Root mit verwendet werden, um entsprechenden Verzeichnisse verwenden zu können oder dyanmisch anlegen zu lassen</text:p>
        </text:list-item>
        <text:list-item>
          <text:p text:style-name="List_20_1_Content_Last"> um das logging zu reduzieren <text:span text:style-name="Strong_20_Emphasis">syslogd</text:span> deinstallieren und <text:span text:style-name="Strong_20_Emphasis">readlog (busybox)</text:span> installieren, dann wird <text:span text:style-name="Strong_20_Emphasis">syslog</text:span> nicht mehr ins <text:span text:style-name="Source_20_Text">/var/log</text:span> geschrieben</text:p>
        </text:list-item>
      </text:list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rm</text:span> <text:span text:style-name="highlight_re5">-rf</text:span> <text:span text:style-name="highlight_sy0">/</text:span>var<text:span text:style-name="highlight_sy0">/</text:span>lib<text:span text:style-name="highlight_sy0">/</text:span>dhcp<text:span text:style-name="highlight_sy0">/</text:span> <text:span text:style-name="highlight_sy0">/</text:span>var<text:span text:style-name="highlight_sy0">/</text:span>spool <text:span text:style-name="highlight_sy0">/</text:span>var<text:span text:style-name="highlight_sy0">/</text:span>lock<text:line-break/><text:span text:style-name="highlight_kw2">ln</text:span> <text:span text:style-name="highlight_re5">-s</text:span> <text:span text:style-name="highlight_sy0">/</text:span>tmp <text:span text:style-name="highlight_sy0">/</text:span>var<text:span text:style-name="highlight_sy0">/</text:span>lib<text:span text:style-name="highlight_sy0">/</text:span>dhcp<text:line-break/><text:span text:style-name="highlight_kw2">ln</text:span> <text:span text:style-name="highlight_re5">-s</text:span> <text:span text:style-name="highlight_sy0">/</text:span>tmp <text:span text:style-name="highlight_sy0">/</text:span>var<text:span text:style-name="highlight_sy0">/</text:span>spool<text:line-break/><text:span text:style-name="highlight_kw2">ln</text:span> <text:span text:style-name="highlight_re5">-s</text:span> <text:span text:style-name="highlight_sy0">/</text:span>tmp <text:span text:style-name="highlight_sy0">/</text:span>var<text:span text:style-name="highlight_sy0">/</text:span>lock<text:line-break/><text:span text:style-name="highlight_kw2">ln</text:span> <text:span text:style-name="highlight_re5">-s</text:span> <text:span text:style-name="highlight_sy0">/</text:span>tmp<text:span text:style-name="highlight_sy0">/</text:span>resolv.conf <text:span text:style-name="highlight_sy0">/</text:span>etc<text:span text:style-name="highlight_sy0">/</text:span>resolv.con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mpfs<text:tab/><text:span text:style-name="highlight_sy0">/</text:span>var<text:span text:style-name="highlight_sy0">/</text:span>log<text:tab/>tmpfs<text:tab/>nodev,nosuid<text:tab/><text:span text:style-name="highlight_nu0">0</text:span><text:tab/><text:span text:style-name="highlight_nu0">0</text:span><text:line-break/>tmpfs<text:tab/><text:span text:style-name="highlight_sy0">/</text:span>var<text:span text:style-name="highlight_sy0">/</text:span>tmp<text:tab/>tmpfs<text:tab/>nodev,nosuid<text:tab/><text:span text:style-name="highlight_nu0">0</text:span><text:tab/><text:span text:style-name="highlight_nu0">0</text:span><text:line-break/>tmpfs<text:tab/><text:span text:style-name="highlight_sy0">/</text:span>tmp<text:tab/><text:tab/>tmpfs<text:tab/>nodev,nosuid<text:tab/><text:span text:style-name="highlight_nu0">0</text:span><text:tab/><text:span text:style-name="highlight_nu0">0</text:span></text:p>
          </table:table-cell>
        </table:table-row>
      </table:table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kofler.info/raspbian-lite-fuer-den-read-only-betrieb/" text:style-name="Internet_20_link" text:visited-style-name="Visited_20_Internet_20_Link">https://kofler.info/raspbian-lite-fuer-den-read-only-betrieb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linux:fs:tmpfs:start</dc:title>
  </office:meta>
</office:document-meta>
</file>