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sw:guacamole:note"/><text:bookmark-start text:name="__RefHeading___notizen_1"/><text:bookmark-start text:name="notizen"/>Notizen<text:bookmark-end text:name="__RefHeading___notizen_1"/><text:bookmark-end text:name="notizen"/></text:h>
      <text:h text:style-name="Heading_20_3" text:outline-level="3"><text:bookmark-start text:name="__RefHeading___alt_zu_debian_8_2"/><text:bookmark-start text:name="alt_zu_debian_8"/>alt zu Debian 8<text:bookmark-end text:name="__RefHeading___alt_zu_debian_8_2"/><text:bookmark-end text:name="alt_zu_debian_8"/></text:h>
      <text:h text:style-name="Heading_20_4" text:outline-level="4"><text:bookmark-start text:name="__RefHeading___links_quellen_3"/><text:bookmark-start text:name="links_quellen"/>Links / Quellen<text:bookmark-end text:name="__RefHeading___links_quellen_3"/><text:bookmark-end text:name="links_quellen"/></text:h>
      <text:list text:style-name="List_20_1" text:continue-numbering="false">
        <text:list-item>
          <text:p text:style-name="List_20_1_Content_First"> Artikel:</text:p>
          <text:list text:style-name="List_20_1">
            <text:list-item>
              <text:p text:style-name="List_20_1_Content_Last"> <text:a xlink:type="simple" xlink:href="http://www.linux-magazin.de/Ausgaben/2012/04/Guacamole" text:style-name="Internet_20_link" text:visited-style-name="Visited_20_Internet_20_Link">Linux-Magazin 04/2012: Der Browser als VNC-Client mit Guacamole</text:a> (Autor: Harald Jele)</text:p>
            </text:list-item>
          </text:list>
        </text:list-item>
      </text:list>
      <text:list text:style-name="List_20_1" text:continue-numbering="false">
        <text:list-item>
          <text:p text:style-name="List_20_1_Content_First"> Installations-Beschreibungen:</text:p>
          <text:list text:style-name="List_20_1">
            <text:list-item>
              <text:p text:style-name="List_20_1_Content"> <text:a xlink:type="simple" xlink:href="https://www.cb-net.co.uk/linux/debian-8-6-jessie-installing-guacamole/" text:style-name="Internet_20_link" text:visited-style-name="Visited_20_Internet_20_Link">Debian 8.6, Jessie, Installing Guacamol</text:a></text:p>
            </text:list-item>
            <text:list-item>
              <text:p text:style-name="List_20_1_Content"> <text:a xlink:type="simple" xlink:href="https://znil.net/index.php?title=Ubuntu_14.04.x_LTS_-_Guacamole_HTML5_Remotedesktop_Gateway_installieren_mit_Apache_Reverse_Proxy" text:style-name="Internet_20_link" text:visited-style-name="Visited_20_Internet_20_Link">ZNIL Wiki: Ubuntu 14.04.x LTS - Guacamole HTML5 Remotedesktop Gateway installieren mit Apache Reverse Proxy</text:a></text:p>
            </text:list-item>
            <text:list-item>
              <text:p text:style-name="List_20_1_Content"> <text:a xlink:type="simple" xlink:href="https://deviantengineer.com/2013/10/guacamole/" text:style-name="Internet_20_link" text:visited-style-name="Visited_20_Internet_20_Link">Guacamole -- HTML5 based RDP/VNC/SSH Connections</text:a></text:p>
            </text:list-item>
            <text:list-item>
              <text:p text:style-name="List_20_1_Content"> <text:a xlink:type="simple" xlink:href="https://www.debinux.de/2015/02/guacamole-eine-html5-remote-access-applikation/" text:style-name="Internet_20_link" text:visited-style-name="Visited_20_Internet_20_Link">Guacamole: Eine HTML5 Remote-Access Applikation</text:a></text:p>
            </text:list-item>
            <text:list-item>
              <text:p text:style-name="List_20_1_Content"> <text:a xlink:type="simple" xlink:href="http://lostdomain.org/2014/06/23/installing-guacamole-html5-remote-desktop/" text:style-name="Internet_20_link" text:visited-style-name="Visited_20_Internet_20_Link">Installing Guacamole – HTML5 Remote Desktop</text:a></text:p>
            </text:list-item>
            <text:list-item>
              <text:p text:style-name="List_20_1_Content"> <text:a xlink:type="simple" xlink:href="http://www.linuxintro.org/wiki/Guacamole" text:style-name="Internet_20_link" text:visited-style-name="Visited_20_Internet_20_Link">linuxintro.org: Guacamole</text:a></text:p>
            </text:list-item>
            <text:list-item>
              <text:p text:style-name="List_20_1_Content"> <text:a xlink:type="simple" xlink:href="https://www.tecmint.com/guacamole-access-remote-linux-windows-machines-via-web-browser/" text:style-name="Internet_20_link" text:visited-style-name="Visited_20_Internet_20_Link">Setting Up Web-Based Guacamole Tool to Access Remote Linux/Windows Machine</text:a></text:p>
            </text:list-item>
            <text:list-item>
              <text:p text:style-name="List_20_1_Content_Last"> <text:a xlink:type="simple" xlink:href="http://dokuwiki.pcfreak.de/doku.php?id=public:linux:guacamole" text:style-name="Internet_20_link" text:visited-style-name="Visited_20_Internet_20_Link">Guacamole HTML5 Clientless Remote Desktop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roxy mit Nginx:</text:p>
          <text:list text:style-name="List_20_1">
            <text:list-item>
              <text:p text:style-name="List_20_1_Content"> <text:a xlink:type="simple" xlink:href="https://guacamole.incubator.apache.org/doc/gug/proxying-guacamole.html" text:style-name="Internet_20_link" text:visited-style-name="Visited_20_Internet_20_Link">Offizielles GUG: Chapter 4. Proxying Guacamole</text:a></text:p>
            </text:list-item>
            <text:list-item>
              <text:p text:style-name="List_20_1_Content_Last"> <text:a xlink:type="simple" xlink:href="https://www.cb-net.co.uk/linux/debian-8-6-proxy-guacamole-via-nginx-using-https-and-fail2ban/" text:style-name="Internet_20_link" text:visited-style-name="Visited_20_Internet_20_Link">Debian 8.6, Proxy guacamole via NGINX using HTTPS and Fail2Ba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robleme:</text:p>
          <text:list text:style-name="List_20_1">
            <text:list-item>
              <text:p text:style-name="List_20_1_Content_Last"> <text:a xlink:type="simple" xlink:href="https://glyptodon.org/jira/browse/GUAC-513" text:style-name="Internet_20_link" text:visited-style-name="Visited_20_Internet_20_Link">GUAC-513: Too easy to install guacdr.so and guacsnd.so to wrong path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guacamole:note</dc:title>
  </office:meta>
</office:document-meta>
</file>