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guacamole:installation:start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1" text:outline-level="1"><text:bookmark-start text:name="__RefHeading___installation_auf_debian_9_2"/><text:bookmark-start text:name="installation_auf_debian_9"/>Installation auf Debian 9<text:bookmark-end text:name="__RefHeading___installation_auf_debian_9_2"/><text:bookmark-end text:name="installation_auf_debian_9"/></text:h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astListParagraph_List_20_1_Content_First"> aktuelle Releases von Guacamole unter: <text:line-break/><text:a xlink:type="simple" xlink:href="http://guacamole.apache.org/releases/" text:style-name="Internet_20_link" text:visited-style-name="Visited_20_Internet_20_Link">http://guacamole.apache.org/releases/</text:a></text:p>
        </text:list-item>
      </text:list>
      <text:list text:style-name="List_20_1" text:continue-numbering="false">
        <text:list-item>
          <text:p text:style-name="LastListParagraph_List_20_1_Content_First"> Anleitung bezieht sich auf 0.9.14 (11/2018) <text:line-break/><text:a xlink:type="simple" xlink:href="http://guacamole.apache.org/releases/0.9.14/" text:style-name="Internet_20_link" text:visited-style-name="Visited_20_Internet_20_Link">http://guacamole.apache.org/releases/0.9.14/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nd 11/2018</text:span></text:p>
        </text:list-item>
      </text:list>
      <text:h text:style-name="Heading_20_2" text:outline-level="2"><text:bookmark-start text:name="__RefHeading___vorbereitung_4"/><text:bookmark-start text:name="vorbereitung"/>Vorbereitung<text:bookmark-end text:name="__RefHeading___vorbereitung_4"/><text:bookmark-end text:name="vorbereitung"/></text:h>
      <text:h text:style-name="Heading_20_3" text:outline-level="3"><text:bookmark-start text:name="__RefHeading___container_5"/><text:bookmark-start text:name="container"/>Container<text:bookmark-end text:name="__RefHeading___container_5"/><text:bookmark-end text:name="container"/></text:h>
      <text:list text:style-name="List_20_1" text:continue-numbering="false">
        <text:list-item>
          <text:p text:style-name="LastListParagraph_List_20_1_Content_First"> Container (oder KVM Maschine) anlegen mit Debian 9</text:p>
        </text:list-item>
      </text:list>
      <text:list text:style-name="List_20_1" text:continue-numbering="false">
        <text:list-item>
          <text:p text:style-name="LastListParagraph_List_20_1_Content_First"> übliche Vorbereitungen treffen</text:p>
        </text:list-item>
      </text:list>
      <text:p text:style-name="Preformatted_20_Text">dpkg-reconfigure tzdata<text:line-break/>dpkg-reconfigure locales</text:p>
      <text:h text:style-name="Heading_20_3" text:outline-level="3"><text:bookmark-start text:name="__RefHeading___basis_fuer_guacamole_6"/><text:bookmark-start text:name="basis_fuer_guacamole"/>Basis für Guacamole<text:bookmark-end text:name="__RefHeading___basis_fuer_guacamole_6"/><text:bookmark-end text:name="basis_fuer_guacamole"/></text:h>
      <text:list text:style-name="List_20_1" text:continue-numbering="false">
        <text:list-item>
          <text:p text:style-name="LastListParagraph_List_20_1_Content_First"> notwendige Verzeichnisse anlegen:</text:p>
        </text:list-item>
      </text:list>
      <text:p text:style-name="Preformatted_20_Text">mkdir -p /etc/guacamole/lib /etc/guacamole/extensions</text:p>
      <text:list text:style-name="List_20_1" text:continue-numbering="false">
        <text:list-item>
          <text:p text:style-name="LastListParagraph_List_20_1_Content_First"> Tomcat 8 installieren</text:p>
        </text:list-item>
      </text:list>
      <text:p text:style-name="Preformatted_20_Text">apt install tomcat8 -y</text:p>
      <text:h text:style-name="Heading_20_2" text:outline-level="2"><text:bookmark-start text:name="__RefHeading___anwendung_installieren_7"/><text:bookmark-start text:name="anwendung_installieren"/>Anwendung installieren<text:bookmark-end text:name="__RefHeading___anwendung_installieren_7"/><text:bookmark-end text:name="anwendung_installieren"/></text:h>
      <text:h text:style-name="Heading_20_3" text:outline-level="3"><text:bookmark-start text:name="__RefHeading___guacamole_server_0.9.14_8"/><text:bookmark-start text:name="guacamole_server_0.9.14"/>Guacamole Server 0.9.14<text:bookmark-end text:name="__RefHeading___guacamole_server_0.9.14_8"/><text:bookmark-end text:name="guacamole_server_0.9.14"/></text:h>
      <text:list text:style-name="List_20_1" text:continue-numbering="false">
        <text:list-item>
          <text:p text:style-name="LastListParagraph_List_20_1_Content_First"> wir installieren die aktuelle Version 0.9.14 (Stand 11/2018)</text:p>
        </text:list-item>
      </text:list>
      <text:list text:style-name="List_20_1" text:continue-numbering="false">
        <text:list-item>
          <text:p text:style-name="LastListParagraph_List_20_1_Content_First"> nötige dev-Pakete etc. installieren:</text:p>
        </text:list-item>
      </text:list>
      <text:p text:style-name="Preformatted_20_Text">apt-get install libcairo2-dev libossp-uuid-dev libavcodec-dev libavutil-dev <text:line-break/>apt-get install libswscale-dev libvncserver-dev libjpeg62-turbo-dev<text:line-break/>apt-get install libfreerdp-dev libpango1.0-dev libssh2-1-dev libtelnet-dev<text:line-break/>apt-get install libpulse-dev libssl-dev libvorbis-dev libwebp-dev<text:s text:c="2"/><text:line-break/>apt-get install libpng-dev libpng16-16 git</text:p>
      <text:list text:style-name="List_20_1" text:continue-numbering="false">
        <text:list-item>
          <text:p text:style-name="LastListParagraph_List_20_1_Content_First"> Software aus dem git auschecken:</text:p>
        </text:list-item>
      </text:list>
      <text:p text:style-name="Preformatted_20_Text">git clone git://github.com/apache/incubator-guacamole-server.git</text:p>
      <text:list text:style-name="List_20_1" text:continue-numbering="false">
        <text:list-item>
          <text:p text:style-name="LastListParagraph_List_20_1_Content_First"> Software für make konfigurieren, bauen und installieren</text:p>
        </text:list-item>
      </text:list>
      <text:p text:style-name="Preformatted_20_Text">cd incubator-guacamole-server.git<text:line-break/><text:line-break/>autoreconf -fi<text:line-break/><text:line-break/>./configure --with-init-dir=/etc/init.d<text:line-break/><text:line-break/>make &amp;&amp; make install<text:line-break/><text:line-break/>ldconfig</text:p>
      <text:list text:style-name="List_20_1" text:continue-numbering="false">
        <text:list-item>
          <text:p text:style-name="LastListParagraph_List_20_1_Content_First"> Dienst <text:span text:style-name="Source_20_Text">guacd</text:span> scharf machen</text:p>
        </text:list-item>
      </text:list>
      <text:p text:style-name="Preformatted_20_Text">systemctl enable guacd<text:line-break/>/etc/init.d/guacd start</text:p>
      <text:list text:style-name="List_20_1" text:continue-numbering="false">
        <text:list-item>
          <text:p text:style-name="LastListParagraph_List_20_1_Content_First"> die <text:span text:style-name="Source_20_Text">/etc/guacamole/guacamole.properties</text:span> anlegen:</text:p>
        </text:list-item>
      </text:list>
      <text:p text:style-name="Preformatted_20_Text">touch /etc/guacamole/guacamole.properties<text:line-break/>editor /etc/guacamole/guacamole.properties</text:p>
      <text:p text:style-name="Preformatted_20_Text"># Hostname and port of guacamole proxy<text:line-break/>guacd-hostname: localhost<text:line-break/>guacd-port:<text:s text:c="5"/>4822</text:p>
      <text:list text:style-name="List_20_1" text:continue-numbering="false">
        <text:list-item>
          <text:p text:style-name="LastListParagraph_List_20_1_Content_First"> Symlink anlegen (nach Tomcat8)</text:p>
        </text:list-item>
      </text:list>
      <text:p text:style-name="Preformatted_20_Text">ln -s /etc/guacamole/ /var/lib/tomcat8/.guacamole</text:p>
      <text:h text:style-name="Heading_20_2" text:outline-level="2"><text:bookmark-start text:name="__RefHeading___webapplikation_war-file_9"/><text:bookmark-start text:name="webapplikation_war-file"/>Webapplikation (war-File)<text:bookmark-end text:name="__RefHeading___webapplikation_war-file_9"/><text:bookmark-end text:name="webapplikation_war-file"/></text:h>
      <text:list text:style-name="List_20_1" text:continue-numbering="false">
        <text:list-item>
          <text:p text:style-name="LastListParagraph_List_20_1_Content_First"> Herunterladen</text:p>
        </text:list-item>
      </text:list>
      <text:p text:style-name="Preformatted_20_Text">wget https://sourceforge.net/projects/guacamole/files/current/binary/guacamole-0.9.14.war</text:p>
      <text:list text:style-name="List_20_1" text:continue-numbering="false">
        <text:list-item>
          <text:p text:style-name="LastListParagraph_List_20_1_Content_First"> Prüfen der MD5 Checksumme:</text:p>
        </text:list-item>
      </text:list>
      <text:p text:style-name="Preformatted_20_Text">root@web-rdp-ct-test:~/Software# md5sum guacamole-0.9.14.war <text:line-break/>bbee385b00329a32d89452791776f652<text:s text:c="2"/>guacamole-0.9.14.war</text:p>
      <text:list text:style-name="List_20_1" text:continue-numbering="false">
        <text:list-item>
          <text:p text:style-name="LastListParagraph_List_20_1_Content_First"> in Tomcat 8 deployen</text:p>
        </text:list-item>
      </text:list>
      <text:p text:style-name="Preformatted_20_Text">cp guacamole-0.9.14.war /var/lib/tomcat8/webapps/guacamole.war<text:line-break/>service tomcat8 restart</text:p>
      <text:list text:style-name="List_20_1" text:continue-numbering="false">
        <text:list-item>
          <text:p text:style-name="LastListParagraph_List_20_1_Content_First"> Zugriff unter: <text:a xlink:type="simple" xlink:href="http://192.168.0.65:8080/guacamole/" text:style-name="Internet_20_link" text:visited-style-name="Visited_20_Internet_20_Link">http://192.168.0.65:8080/guacamole/</text:a> (Benutzer + Passwort: <text:span text:style-name="Source_20_Text">guacadmin</text:span>)</text:p>
        </text:list-item>
      </text:list>
      <text:h text:style-name="Heading_20_2" text:outline-level="2"><text:bookmark-start text:name="__RefHeading___anmerkungen_und_nacharbeiten_zu_tomcat_10"/><text:bookmark-start text:name="anmerkungen_und_nacharbeiten_zu_tomcat"/>Anmerkungen und Nacharbeiten zu Tomcat<text:bookmark-end text:name="__RefHeading___anmerkungen_und_nacharbeiten_zu_tomcat_10"/><text:bookmark-end text:name="anmerkungen_und_nacharbeiten_zu_tomcat"/></text:h>
      <text:list text:style-name="List_20_1" text:continue-numbering="false">
        <text:list-item>
          <text:p text:style-name="LastListParagraph_List_20_1_Content_First"> Tomcat wird default aus dem Debian Repository installiert</text:p>
        </text:list-item>
      </text:list>
      <text:list text:style-name="List_20_1" text:continue-numbering="false">
        <text:list-item>
          <text:p text:style-name="LastListParagraph_List_20_1_Content_First"> Verzeichnisse entsprechend <text:span text:style-name="Source_20_Text">/usr/share/doc/tomcat8-common/RUNNING.txt.gz</text:span>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CATALINA_HOME </text:p>
          </table:table-cell>
          <table:table-cell office:value-type="string" table:style-name="tablecell">
            <text:p text:style-name="tablealignleft"> <text:span text:style-name="Source_20_Text">/usr/share/tomcat8</text:span> </text:p>
          </table:table-cell>
        </table:table-row>
        <table:table-row>
          <table:table-cell office:value-type="string" table:style-name="tableheader">
            <text:p text:style-name="Table_20_Heading">  CATALINA_BASE </text:p>
          </table:table-cell>
          <table:table-cell office:value-type="string" table:style-name="tablecell">
            <text:p text:style-name="tablealignleft"> <text:span text:style-name="Source_20_Text">/var/lib/tomcat8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auf der <text:span text:style-name="Source_20_Text">index.html</text:span> steht zuviel drauf - entfernen oder bearbeiten (bis auf „It works“ alles rauslöschen)</text:p>
        </text:list-item>
      </text:list>
      <text:p text:style-name="Preformatted_20_Text">cd /var/lib/tomcat8/webapps/ROOT/<text:line-break/>cp index.html index2.html<text:line-break/>editor /var/lib/tomcat8/webapps/ROOT/index.html</text:p>
      <text:list text:style-name="List_20_1" text:continue-numbering="false">
        <text:list-item>
          <text:p text:style-name="LastListParagraph_List_20_1_Content_First"> will man mit dem Tomcat 8 noch weitergehend arbeiten oder ihn administrieren / managen (z.B. Sessions verwalten usw.), muß man ggf. folgende Pakete nachinstallieren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ket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o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mcat8-docs</text:span>  </text:p>
          </table:table-cell>
          <table:table-cell office:value-type="string" table:style-name="tablecell">
            <text:p text:style-name="tablealignleft"> Dokumentation zum Online nachlesen </text:p>
          </table:table-cell>
          <table:table-cell office:value-type="string" table:style-name="tablecell">
            <text:p text:style-name="tablealignleft"> <text:a xlink:type="simple" xlink:href="http://IP:8080/docs/" text:style-name="Internet_20_link" text:visited-style-name="Visited_20_Internet_20_Link">http://IP:8080/docs/</text:a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mcat8-examples</text:span>  </text:p>
          </table:table-cell>
          <table:table-cell office:value-type="string" table:style-name="tablecell">
            <text:p text:style-name="tablealignleft"> Tomcat 8 Servlet / JSP Beispiele </text:p>
          </table:table-cell>
          <table:table-cell office:value-type="string" table:style-name="tablecell">
            <text:p text:style-name="tablealignleft"> <text:a xlink:type="simple" xlink:href="http://IP:8080/examples/" text:style-name="Internet_20_link" text:visited-style-name="Visited_20_Internet_20_Link">http://IP:8080/examples/</text:a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tomcat8-admin</text:span> </text:p>
          </table:table-cell>
          <table:table-cell office:value-type="string" table:style-name="tablecell">
            <text:p text:style-name="tablealignleft"> Administration und Verwaltung </text:p>
          </table:table-cell>
          <table:table-cell office:value-type="string" table:style-name="tablecell">
            <text:p text:style-name="tablealignleft"> <text:a xlink:type="simple" xlink:href="http://IP:8080/manager/html" text:style-name="Internet_20_link" text:visited-style-name="Visited_20_Internet_20_Link">http://IP:8080/manager/html</text:a> <text:line-break/><text:a xlink:type="simple" xlink:href="http://IP:8080/host-manager/html" text:style-name="Internet_20_link" text:visited-style-name="Visited_20_Internet_20_Link">http://IP:8080/host-manager/html</text:a> </text:p>
          </table:table-cell>
        </table:table-row>
      </table:table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für die Administration muss man noch (einen) Benutzer anlegen und <text:line-break/>berechtigen in <text:span text:style-name="Source_20_Text">/etc/tomcat8/tomcat-users.xml</text:span></text:p></table:table-cell></table:table-row></table:table></draw:text-box></draw:frame></text:p>
      <text:p text:style-name="Preformatted_20_Text">editor /etc/tomcat8/tomcat-users.xml</text:p>
      <text:p text:style-name="Preformatted_20_Text">...<text:line-break/><text:s text:c="2"/>&lt;user username="tomcat-admin" password="..." roles="manager-gui,admin-gui"/&gt;<text:line-break/>...</text:p>
      <text:h text:style-name="Heading_20_2" text:outline-level="2"><text:bookmark-start text:name="__RefHeading___software_-_mirror_11"/><text:bookmark-start text:name="software_-_mirror"/>Software - Mirror<text:bookmark-end text:name="__RefHeading___software_-_mirror_11"/><text:bookmark-end text:name="software_-_mirror"/></text:h>
      <text:list text:style-name="List_20_1" text:continue-numbering="false">
        <text:list-item>
          <text:p text:style-name="List_20_1_Content_First"> <text:a xlink:type="simple" xlink:href="http://wiki.lug-wr.de/wiki/lib/exe/fetch.php?media=kb:software:guacamole:installation_debian9:guacamole-0.9.14.war" text:style-name="Internet_20_link" text:visited-style-name="Visited_20_Internet_20_Link">guacamole-0.9.14.war</text:a></text:p>
        </text:list-item>
        <text:list-item>
          <text:p text:style-name="List_20_1_Content"> <text:a xlink:type="simple" xlink:href="http://wiki.lug-wr.de/wiki/lib/exe/fetch.php?media=kb:software:guacamole:installation_debian9:guacamole-auth-jdbc-0.9.14.tar.gz" text:style-name="Internet_20_link" text:visited-style-name="Visited_20_Internet_20_Link">guacamole-auth-jdbc-0.9.14.tar.gz</text:a></text:p>
        </text:list-item>
        <text:list-item>
          <text:p text:style-name="List_20_1_Content"> <text:a xlink:type="simple" xlink:href="http://wiki.lug-wr.de/wiki/lib/exe/fetch.php?media=kb:software:guacamole:installation_debian9:guacamole-auth-ldap-0.9.14.tar.gz" text:style-name="Internet_20_link" text:visited-style-name="Visited_20_Internet_20_Link">guacamole-auth-ldap-0.9.14.tar.gz</text:a></text:p>
        </text:list-item>
        <text:list-item>
          <text:p text:style-name="List_20_1_Content_Last"> <text:a xlink:type="simple" xlink:href="http://wiki.lug-wr.de/wiki/lib/exe/fetch.php?media=kb:software:guacamole:installation_debian9:guacamole-auth-noauth-0.9.14.tar.gz" text:style-name="Internet_20_link" text:visited-style-name="Visited_20_Internet_20_Link">guacamole-auth-noauth-0.9.14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installation:start</dc:title>
  </office:meta>
</office:document-meta>
</file>