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ublic:sw:guacamole:installation:auth-mysql"/><text:bookmark-start text:name="__RefHeading___authmysql_1"/><text:bookmark-start text:name="authmysql"/>Auth: MySQL<text:bookmark-end text:name="__RefHeading___authmysql_1"/><text:bookmark-end text:name="authmysql"/></text:h>
      <text:h text:style-name="Heading_20_1" text:outline-level="1"><text:bookmark-start text:name="__RefHeading___authentifizierungmysql_mariadb_2"/><text:bookmark-start text:name="authentifizierungmysql_mariadb"/>Authentifizierung: MySQL / MariaDB<text:bookmark-end text:name="__RefHeading___authentifizierungmysql_mariadb_2"/><text:bookmark-end text:name="authentifizierungmysql_mariadb"/></text:h>
      <text:list text:style-name="List_20_1" text:continue-numbering="false">
        <text:list-item>
          <text:p text:style-name="List_20_1_Content_First"> beschreibt die Authentifizierung und Speicherung von Serverprofilen etc. in MySQL</text:p>
        </text:list-item>
        <text:list-item>
          <text:p text:style-name="List_20_1_Content_Last"> Verwaltung der Benutzer und Server-Profile kann <text:span text:style-name="Strong_20_Emphasis">grafisch im Browser</text:span> erfolgen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notwendige Pakete installieren:</text:p>
        </text:list-item>
      </text:list>
      <text:p text:style-name="Preformatted_20_Text">apt install mariadb-server -y</text:p>
      <text:list text:style-name="List_20_1" text:continue-numbering="false">
        <text:list-item>
          <text:p text:style-name="LastListParagraph_List_20_1_Content_First"> initiale Datenbank-Konfiguration vornehmen</text:p>
        </text:list-item>
      </text:list>
      <text:p text:style-name="Preformatted_20_Text">mysql_secure_installation</text:p>
      <text:list text:style-name="List_20_1" text:continue-numbering="false">
        <text:list-item>
          <text:p text:style-name="LastListParagraph_List_20_1_Content_First"> Guacamole Datenbank anlegen, Benutzer und Berechtigungen auf DB:</text:p>
        </text:list-item>
      </text:list>
      <text:p text:style-name="Preformatted_20_Text">mysql -u root -p</text:p>
      <text:p text:style-name="Preformatted_20_Text">CREATE DATABASE guacamole_db; <text:line-break/><text:line-break/>CREATE USER 'guacamole_user'@'localhost' IDENTIFIED BY 'some_password';<text:line-break/><text:line-break/>GRANT SELECT,INSERT,UPDATE,DELETE ON guacamole_db.* TO 'guacamole_user'@'localhost';<text:line-break/><text:line-break/>FLUSH PRIVILEGES;<text:line-break/><text:line-break/>quit;</text:p>
      <text:list text:style-name="List_20_1" text:continue-numbering="false">
        <text:list-item>
          <text:p text:style-name="LastListParagraph_List_20_1_Content_First"> Java DB Treiber (JDBC) für MySQL / MariaDB installieren und verlinken:</text:p>
        </text:list-item>
      </text:list>
      <text:p text:style-name="Preformatted_20_Text">apt install libmysql-java<text:line-break/>ln -s /usr/share/java/mysql-connector-java.jar /etc/guacamole/lib/</text:p>
      <text:list text:style-name="List_20_1" text:continue-numbering="false">
        <text:list-item>
          <text:p text:style-name="LastListParagraph_List_20_1_Content_First"> Guacamole JDBC Authentication Komponente herunterladen und installieren:</text:p>
        </text:list-item>
      </text:list>
      <text:p text:style-name="Preformatted_20_Text">wget -c<text:s text:c="2"/>https://sourceforge.net/projects/guacamole/files/current/extensions/guacamole-auth-jdbc-0.9.14.tar.gz<text:line-break/>tar -xzvf guacamole-auth-jdbc-0.9.14.tar.gz<text:line-break/>cp guacamole-auth-jdbc-0.9.14/mysql/guacamole-auth-jdbc-mysql-0.9.14.jar /etc/guacamole/extensions</text:p>
      <text:list text:style-name="List_20_1" text:continue-numbering="false">
        <text:list-item>
          <text:p text:style-name="LastListParagraph_List_20_1_Content_First"> anlegen der DB aus dem Schema und befüllen mit initialen Daten (<text:span text:style-name="Source_20_Text">guacadmin</text:span> Benutzer usw.):</text:p>
        </text:list-item>
      </text:list>
      <text:p text:style-name="Preformatted_20_Text">ls guacamole-auth-jdbc-0.9.14/mysql/schema/<text:line-break/>001-create-schema.sql<text:s text:c="2"/>002-create-admin-user.sql<text:s text:c="2"/>upgrade<text:line-break/><text:line-break/>cat guacamole-auth-jdbc-0.9.14/mysql/schema/*.sql | mysql -u root -p guacamole_db<text:line-break/># Eingabe des DB Kennwortes</text:p>
      <text:list text:style-name="List_20_1" text:continue-numbering="false">
        <text:list-item>
          <text:p text:style-name="LastListParagraph_List_20_1_Content_First"> die <text:span text:style-name="Source_20_Text">/etc/guacamole/guacamole.properties</text:span> anpassen:</text:p>
        </text:list-item>
      </text:list>
      <text:p text:style-name="Preformatted_20_Text">editor /etc/guacamole/guacamole.properties</text:p>
      <text:p text:style-name="Preformatted_20_Text">...<text:line-break/><text:line-break/># MySQL properties<text:line-break/>mysql-hostname: localhost<text:line-break/>mysql-port: 3306<text:line-break/>mysql-database: guacamole_db<text:line-break/>mysql-username: guacamole_user<text:line-break/>mysql-password: ..password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guacamole:installation:auth-mysql</dc:title>
  </office:meta>
</office:document-meta>
</file>