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debian:apt:repo:signieren"/><text:bookmark-start text:name="__RefHeading___sigieren_1"/><text:bookmark-start text:name="sigieren"/>sigieren<text:bookmark-end text:name="__RefHeading___sigieren_1"/><text:bookmark-end text:name="sigieren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astListParagraph_List_20_1_Content_First"> <text:a xlink:type="simple" xlink:href="http://wiki.blue-panel.com/index.php/Create_Signed_APT_repository" text:style-name="Internet_20_link" text:visited-style-name="Visited_20_Internet_20_Link">http://wiki.blue-panel.com/index.php/Create_Signed_APT_reposito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debian:apt:repo:signieren</dc:title>
  </office:meta>
</office:document-meta>
</file>